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Bold" svg:font-family="Calibri-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Arial" style:font-name-complex="Arial" fo:color="#000000"/>
    </style:style>
    <style:style style:name="TableColumn4" style:family="table-column">
      <style:table-column-properties style:column-width="3.225in" style:use-optimal-column-width="false"/>
    </style:style>
    <style:style style:name="TableColumn5" style:family="table-column">
      <style:table-column-properties style:column-width="3.225in" style:use-optimal-column-width="false"/>
    </style:style>
    <style:style style:name="Table3" style:family="table">
      <style:table-properties style:width="6.4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widows="0" fo:orphans="0" fo:text-align="end" fo:margin-bottom="0in" fo:line-height="100%"/>
    </style:style>
    <style:style style:name="T11" style:parent-style-name="Policepardéfaut" style:family="text">
      <style:text-properties style:font-name="Arial" style:font-name-asian="Times New Roman" fo:font-weight="bold" style:font-weight-asian="bold" fo:font-style="italic" style:font-style-asian="italic" style:font-size-complex="10pt" style:language-asian="fr" style:country-asian="FR"/>
    </style:style>
    <style:style style:name="P12" style:parent-style-name="Normal" style:family="paragraph">
      <style:paragraph-properties fo:widows="0" fo:orphans="0" fo:text-align="center" fo:margin-bottom="0in" fo:line-height="100%"/>
      <style:text-properties style:font-name="Arial" style:font-name-complex="Arial" fo:color="#000000"/>
    </style:style>
    <style:style style:name="P13" style:parent-style-name="Normal" style:family="paragraph">
      <style:paragraph-properties style:text-autospace="none" fo:margin-bottom="0in" fo:line-height="100%"/>
      <style:text-properties style:font-name="Arial" style:font-name-complex="Arial" fo:color="#000000"/>
    </style:style>
    <style:style style:name="P14" style:parent-style-name="Titre1" style:family="paragraph">
      <style:paragraph-properties fo:border="0.0069in solid #000000" fo:padding-top="0.0138in" fo:padding-left="0.0555in" fo:padding-bottom="0.0138in" fo:padding-right="0.0555in" style:shadow="#000000 0.0069in 0.0069in" fo:text-align="center" fo:margin-top="0.3333in" fo:margin-bottom="0in"/>
    </style:style>
    <style:style style:name="T15" style:parent-style-name="Policepardéfaut" style:family="text">
      <style:text-properties style:font-name="Arial" style:font-name-complex="Arial" style:font-weight-complex="normal" fo:color="#0000FF"/>
    </style:style>
    <style:style style:name="T16" style:parent-style-name="Policepardéfaut" style:family="text">
      <style:text-properties style:font-name="Arial" style:font-name-complex="Arial" style:font-weight-complex="normal" fo:color="#0000FF"/>
    </style:style>
    <style:style style:name="T17" style:parent-style-name="Policepardéfaut" style:family="text">
      <style:text-properties style:font-name="Arial" style:font-name-complex="Arial" style:font-weight-complex="normal" fo:color="#0000FF"/>
    </style:style>
    <style:style style:name="T18" style:parent-style-name="Policepardéfaut" style:family="text">
      <style:text-properties style:font-name="Arial" style:font-name-complex="Arial" style:font-weight-complex="normal" fo:color="#0000FF"/>
    </style:style>
    <style:style style:name="T19" style:parent-style-name="Policepardéfaut" style:family="text">
      <style:text-properties style:font-name="Arial" style:font-name-complex="Arial" style:font-weight-complex="normal" fo:color="#0000FF"/>
    </style:style>
    <style:style style:name="T20" style:parent-style-name="Appelnotedebasdep." style:family="text">
      <style:text-properties style:font-name="Arial" style:font-name-complex="Arial" style:font-weight-complex="normal" fo:color="#0000FF"/>
    </style:style>
    <style:style style:name="P21" style:parent-style-name="Notedebasdepage" style:family="paragraph">
      <style:paragraph-properties fo:text-align="justify"/>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P29" style:parent-style-name="Notedebasdepage" style:family="paragraph">
      <style:paragraph-properties fo:text-align="justify"/>
      <style:text-properties style:font-name="Arial" style:font-name-complex="Arial"/>
    </style:style>
    <style:style style:name="T30" style:parent-style-name="Policepardéfaut" style:family="text">
      <style:text-properties style:font-name="Arial" style:font-name-complex="Arial" style:font-weight-complex="normal" fo:color="#0000FF"/>
    </style:style>
    <style:style style:name="P31" style:parent-style-name="Normal" style:family="paragraph">
      <style:paragraph-properties fo:text-align="center" fo:margin-bottom="0in"/>
      <style:text-properties style:font-name="Arial" style:font-name-complex="Arial" fo:font-size="10pt" style:font-size-asian="10pt" style:font-size-complex="10pt"/>
    </style:style>
    <style:style style:name="P32" style:parent-style-name="Normal" style:family="paragraph">
      <style:paragraph-properties fo:text-align="center" fo:margin-bottom="0in"/>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margin-bottom="0in"/>
      <style:text-properties style:font-name="Arial" style:font-name-complex="Arial" fo:font-size="12pt" style:font-size-asian="12pt" style:font-size-complex="12pt"/>
    </style:style>
    <style:style style:name="P36" style:parent-style-name="Normal" style:family="paragraph">
      <style:paragraph-properties fo:margin-bottom="0in"/>
    </style:style>
    <style:style style:name="T37" style:parent-style-name="Policepardéfaut" style:family="text">
      <style:text-properties style:font-name="Arial" style:font-name-complex="Arial"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T39" style:parent-style-name="Policepardéfaut" style:family="text">
      <style:text-properties style:font-name="Arial" style:font-name-complex="Arial" fo:font-size="12pt" style:font-size-asian="12pt" style:font-size-complex="12pt"/>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T44" style:parent-style-name="Policepardéfaut" style:family="text">
      <style:text-properties style:font-name="Arial" style:font-name-complex="Arial" fo:font-size="12pt" style:font-size-asian="12pt" style:font-size-complex="12pt"/>
    </style:style>
    <style:style style:name="T45" style:parent-style-name="Appelnotedebasdep." style:family="text">
      <style:text-properties style:font-name="Arial" style:font-name-complex="Arial" fo:font-size="12pt" style:font-size-asian="12pt" style:font-size-complex="12pt"/>
    </style:style>
    <style:style style:name="P46" style:parent-style-name="Notedebasdepage" style:family="paragraph">
      <style:paragraph-properties fo:text-align="justify"/>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Corpsdetexte" style:family="paragraph">
      <style:paragraph-properties fo:text-align="end" fo:margin-top="0.1666in"/>
      <style:text-properties style:font-name="Arial" style:font-name-complex="Arial"/>
    </style:style>
    <style:style style:name="P63" style:parent-style-name="Corpsdetexte" style:family="paragraph">
      <style:paragraph-properties fo:margin-top="0.1666in"/>
      <style:text-properties style:font-name="Arial" style:font-name-complex="Arial" fo:font-style="italic" style:font-style-asian="italic" style:font-style-complex="italic"/>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Corpsdetexte" style:family="paragraph">
      <style:paragraph-properties fo:text-align="end" fo:margin-top="0.1666in"/>
      <style:text-properties style:font-name="Arial" style:font-name-complex="Arial"/>
    </style:style>
    <style:style style:name="P68" style:parent-style-name="Normal" style:family="paragraph">
      <style:paragraph-properties style:text-autospace="none" fo:margin-bottom="0in" fo:line-height="100%"/>
      <style:text-properties style:font-name="Arial" style:font-name-complex="Arial" fo:color="#000000"/>
    </style:style>
    <style:style style:name="P69" style:parent-style-name="Normal" style:family="paragraph">
      <style:paragraph-properties style:text-autospace="none" fo:margin-bottom="0in" fo:line-height="100%"/>
      <style:text-properties style:font-name="Arial" style:font-name-complex="Arial" fo:color="#000000"/>
    </style:style>
    <style:style style:name="P70" style:parent-style-name="Normal" style:family="paragraph">
      <style:paragraph-properties style:text-autospace="none" fo:margin-bottom="0in" fo:line-height="100%"/>
      <style:text-properties style:font-name="Arial" style:font-name-complex="Arial" fo:color="#000000"/>
    </style:style>
    <style:style style:name="P7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2" style:parent-style-name="Normal" style:family="paragraph">
      <style:paragraph-properties style:text-autospace="none" fo:margin-top="0.25in"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73" style:parent-style-name="Normal" style:family="paragraph">
      <style:paragraph-properties style:text-autospace="none" fo:text-align="justify" fo:margin-top="0.25in" fo:margin-bottom="0in" fo:line-height="100%"/>
      <style:text-properties style:font-name="Arial" style:font-name-complex="Arial" fo:font-size="12pt" style:font-size-asian="12pt"/>
    </style:style>
    <style:style style:name="P7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5" style:parent-style-name="Normal" style:family="paragraph">
      <style:paragraph-properties style:text-autospace="none" fo:margin-top="0.25in" fo:margin-bottom="0in" fo:line-height="100%"/>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8"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9"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80" style:parent-style-name="Policepardéfau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81" style:parent-style-name="Normal" style:family="paragraph">
      <style:paragraph-properties style:text-autospace="none" fo:text-align="justify" fo:margin-bottom="0in" fo:line-height="100%"/>
      <style:text-properties style:font-name="Arial" style:font-name-complex="Arial" fo:color="#000000"/>
    </style:style>
    <style:style style:name="P82" style:parent-style-name="Normal" style:family="paragraph">
      <style:paragraph-properties style:text-autospace="none" fo:text-align="justify" fo:margin-bottom="0in" fo:line-height="100%"/>
    </style:style>
    <style:style style:name="T83" style:parent-style-name="Policepardéfaut" style:family="text">
      <style:text-properties style:font-name="Arial" style:font-name-complex="Arial" fo:color="#000000" fo:font-size="12pt" style:font-size-asian="12pt" style:font-size-complex="12pt"/>
    </style:style>
    <style:style style:name="T84" style:parent-style-name="Policepardéfaut" style:family="text">
      <style:text-properties style:font-name="Arial" style:font-name-complex="Arial" fo:color="#000000" fo:font-size="12pt" style:font-size-asian="12pt" style:font-size-complex="12pt"/>
    </style:style>
    <style:style style:name="T85" style:parent-style-name="Policepardéfaut" style:family="text">
      <style:text-properties style:font-name="Arial" style:font-name-complex="Arial" fo:color="#000000" fo:font-size="12pt" style:font-size-asian="12pt" style:font-size-complex="12pt"/>
    </style:style>
    <style:style style:name="T86" style:parent-style-name="Appelnotedebasdep." style:family="text">
      <style:text-properties style:font-name="Arial" style:font-name-complex="Arial" fo:color="#000000" fo:font-size="12pt" style:font-size-asian="12pt" style:font-size-complex="12pt"/>
    </style:style>
    <style:style style:name="P87" style:parent-style-name="Normal" style:family="paragraph">
      <style:paragraph-properties fo:margin-bottom="0in"/>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P95" style:parent-style-name="Notedebasdepage" style:family="paragraph">
      <style:text-properties style:font-name="Arial" style:font-name-complex="Arial"/>
    </style:style>
    <style:style style:name="T96" style:parent-style-name="Policepardéfaut" style:family="text">
      <style:text-properties style:font-name="Arial" style:font-name-complex="Arial" fo:color="#000000" fo:font-size="12pt" style:font-size-asian="12pt" style:font-size-complex="12pt"/>
    </style:style>
    <style:style style:name="T97" style:parent-style-name="Policepardéfaut" style:family="text">
      <style:text-properties style:font-name="Arial" style:font-name-complex="Arial" fo:color="#000000" fo:font-size="12pt" style:font-size-asian="12pt" style:font-size-complex="12pt"/>
    </style:style>
    <style:style style:name="T98" style:parent-style-name="Policepardéfaut" style:family="text">
      <style:text-properties style:font-name="Arial" style:font-name-complex="Arial" fo:color="#000000" fo:font-size="12pt" style:font-size-asian="12pt" style:font-size-complex="12pt"/>
    </style:style>
    <style:style style:name="T99" style:parent-style-name="Policepardéfaut" style:family="text">
      <style:text-properties style:font-name="Arial" style:font-name-complex="Arial" fo:color="#000000" fo:font-size="12pt" style:font-size-asian="12pt" style:font-size-complex="12pt"/>
    </style:style>
    <style:style style:name="T100" style:parent-style-name="Policepardéfaut" style:family="text">
      <style:text-properties style:font-name="Arial" style:font-name-complex="Arial" fo:color="#000000" fo:font-size="12pt" style:font-size-asian="12pt" style:font-size-complex="12pt"/>
    </style:style>
    <style:style style:name="T101" style:parent-style-name="Policepardéfaut" style:family="text">
      <style:text-properties style:font-name="Arial" style:font-name-complex="Arial" fo:color="#000000" fo:font-size="12pt" style:font-size-asian="12pt" style:font-size-complex="12pt"/>
    </style:style>
    <style:style style:name="T102" style:parent-style-name="Policepardéfaut" style:family="text">
      <style:text-properties style:font-name="Arial" style:font-name-complex="Arial" fo:color="#000000" fo:font-size="12pt" style:font-size-asian="12pt" style:font-size-complex="12pt"/>
    </style:style>
    <style:style style:name="T103" style:parent-style-name="Policepardéfaut" style:family="text">
      <style:text-properties style:font-name="Arial" style:font-name-complex="Arial" fo:color="#000000" fo:font-size="12pt" style:font-size-asian="12pt" style:font-size-complex="12pt"/>
    </style:style>
    <style:style style:name="T104" style:parent-style-name="Policepardéfaut" style:family="text">
      <style:text-properties style:font-name="Arial" style:font-name-complex="Arial" fo:color="#000000" fo:font-size="12pt" style:font-size-asian="12pt" style:font-size-complex="12pt"/>
    </style:style>
    <style:style style:name="T105" style:parent-style-name="Policepardéfaut" style:family="text">
      <style:text-properties style:font-name="Arial" style:font-name-complex="Arial" fo:color="#000000" fo:font-size="12pt" style:font-size-asian="12pt" style:font-size-complex="12pt"/>
    </style:style>
    <style:style style:name="T106" style:parent-style-name="Policepardéfaut" style:family="text">
      <style:text-properties style:font-name="Arial" style:font-name-complex="Arial" fo:color="#000000" fo:font-size="12pt" style:font-size-asian="12pt" style:font-size-complex="12pt"/>
    </style:style>
    <style:style style:name="T107" style:parent-style-name="Policepardéfaut" style:family="text">
      <style:text-properties style:font-name="Arial" style:font-name-complex="Arial" fo:color="#000000" fo:font-size="12pt" style:font-size-asian="12pt" style:font-size-complex="12pt"/>
    </style:style>
    <style:style style:name="T108" style:parent-style-name="Policepardéfaut" style:family="text">
      <style:text-properties style:font-name="Arial" style:font-name-complex="Arial" fo:color="#000000" fo:font-size="12pt" style:font-size-asian="12pt" style:font-size-complex="12pt"/>
    </style:style>
    <style:style style:name="T109" style:parent-style-name="Policepardéfaut" style:family="text">
      <style:text-properties style:font-name="Arial" style:font-name-complex="Arial" fo:color="#000000" fo:font-size="12pt" style:font-size-asian="12pt" style:font-size-complex="12pt"/>
    </style:style>
    <style:style style:name="T110" style:parent-style-name="Policepardéfaut" style:family="text">
      <style:text-properties style:font-name="Arial" style:font-name-complex="Arial" fo:color="#000000" fo:font-size="12pt" style:font-size-asian="12pt" style:font-size-complex="12pt"/>
    </style:style>
    <style:style style:name="T111" style:parent-style-name="Policepardéfaut" style:family="text">
      <style:text-properties style:font-name="Arial" style:font-name-complex="Arial" fo:color="#000000" fo:font-size="12pt" style:font-size-asian="12pt" style:font-size-complex="12pt"/>
    </style:style>
    <style:style style:name="T112" style:parent-style-name="Policepardéfaut" style:family="text">
      <style:text-properties style:font-name="Arial" style:font-name-complex="Arial" fo:color="#000000" fo:font-size="12pt" style:font-size-asian="12pt" style:font-size-complex="12pt"/>
    </style:style>
    <style:style style:name="T113" style:parent-style-name="Policepardéfaut" style:family="text">
      <style:text-properties style:font-name="Arial" style:font-name-complex="Arial" fo:color="#000000" fo:font-size="12pt" style:font-size-asian="12pt" style:font-size-complex="12pt"/>
    </style:style>
    <style:style style:name="T114" style:parent-style-name="Policepardéfaut" style:family="text">
      <style:text-properties style:font-name="Arial" style:font-name-complex="Arial" fo:color="#000000" fo:font-size="12pt" style:font-size-asian="12pt" style:font-size-complex="12pt"/>
    </style:style>
    <style:style style:name="T115" style:parent-style-name="Policepardéfaut" style:family="text">
      <style:text-properties style:font-name="Arial" style:font-name-complex="Arial" fo:color="#000000" fo:font-size="12pt" style:font-size-asian="12pt" style:font-size-complex="12pt"/>
    </style:style>
    <style:style style:name="T116" style:parent-style-name="Policepardéfaut" style:family="text">
      <style:text-properties style:font-name="Arial" style:font-name-complex="Arial" fo:color="#000000" fo:font-size="12pt" style:font-size-asian="12pt" style:font-size-complex="12pt"/>
    </style:style>
    <style:style style:name="T117" style:parent-style-name="Policepardéfaut" style:family="text">
      <style:text-properties style:font-name="Arial" style:font-name-complex="Arial" fo:color="#000000" fo:font-size="12pt" style:font-size-asian="12pt" style:font-size-complex="12pt"/>
    </style:style>
    <style:style style:name="T118" style:parent-style-name="Policepardéfaut" style:family="text">
      <style:text-properties style:font-name="Arial" style:font-name-complex="Arial" fo:color="#000000" fo:font-size="12pt" style:font-size-asian="12pt" style:font-size-complex="12pt"/>
    </style:style>
    <style:style style:name="T119" style:parent-style-name="Policepardéfaut" style:family="text">
      <style:text-properties style:font-name="Arial" style:font-name-complex="Arial" fo:color="#000000" fo:font-size="12pt" style:font-size-asian="12pt" style:font-size-complex="12pt"/>
    </style:style>
    <style:style style:name="T120" style:parent-style-name="Policepardéfaut" style:family="text">
      <style:text-properties style:font-name="Arial" style:font-name-complex="Arial" fo:color="#000000" fo:font-size="12pt" style:font-size-asian="12pt" style:font-size-complex="12pt"/>
    </style:style>
    <style:style style:name="T121" style:parent-style-name="Policepardéfaut" style:family="text">
      <style:text-properties style:font-name="Arial" style:font-name-complex="Arial" fo:color="#000000" fo:font-size="12pt" style:font-size-asian="12pt" style:font-size-complex="12pt"/>
    </style:style>
    <style:style style:name="T122" style:parent-style-name="Policepardéfaut" style:family="text">
      <style:text-properties style:font-name="Arial" style:font-name-complex="Arial" fo:color="#000000" fo:font-size="12pt" style:font-size-asian="12pt" style:font-size-complex="12pt"/>
    </style:style>
    <style:style style:name="T123" style:parent-style-name="Appelnotedebasdep." style:family="text">
      <style:text-properties style:font-name="Arial" style:font-name-complex="Arial" fo:color="#000000" fo:font-size="12pt" style:font-size-asian="12pt" style:font-size-complex="12pt"/>
    </style:style>
    <style:style style:name="P124" style:parent-style-name="Notedebasdepage" style:family="paragraph">
      <style:paragraph-properties fo:text-align="justify"/>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style:style>
    <style:style style:name="T137" style:parent-style-name="Policepardéfaut" style:family="text">
      <style:text-properties style:font-name="Arial" style:font-name-complex="Arial" fo:color="#000000" fo:font-size="12pt" style:font-size-asian="12pt"/>
    </style:style>
    <style:style style:name="T138" style:parent-style-name="Policepardéfaut" style:family="text">
      <style:text-properties style:font-name="Arial" style:font-name-complex="Arial" fo:color="#000000"/>
    </style:style>
    <style:style style:name="T139" style:parent-style-name="Policepardéfaut" style:family="text">
      <style:text-properties style:font-name="Arial" style:font-name-complex="Arial" fo:color="#000000"/>
    </style:style>
    <style:style style:name="T140" style:parent-style-name="Policepardéfaut" style:family="text">
      <style:text-properties style:font-name="Arial" style:font-name-complex="Arial" fo:color="#000000"/>
    </style:style>
    <style:style style:name="T141" style:parent-style-name="Policepardéfaut" style:family="text">
      <style:text-properties style:font-name="Arial" style:font-name-complex="Arial" fo:color="#000000"/>
    </style:style>
    <style:style style:name="T142" style:parent-style-name="Policepardéfaut" style:family="text">
      <style:text-properties style:font-name="Arial" style:font-name-complex="Arial" fo:color="#000000"/>
    </style:style>
    <style:style style:name="T143" style:parent-style-name="Policepardéfaut" style:family="text">
      <style:text-properties style:font-name="Arial" style:font-name-complex="Arial" fo:color="#000000"/>
    </style:style>
    <style:style style:name="T144" style:parent-style-name="Policepardéfaut" style:family="text">
      <style:text-properties style:font-name="Arial" style:font-name-complex="Arial" fo:color="#000000"/>
    </style:style>
    <style:style style:name="T145" style:parent-style-name="Policepardéfaut" style:family="text">
      <style:text-properties style:font-name="Arial" style:font-name-complex="Arial" fo:color="#000000"/>
    </style:style>
    <style:style style:name="T146" style:parent-style-name="Policepardéfaut" style:family="text">
      <style:text-properties style:font-name="Arial" style:font-name-complex="Arial" fo:color="#000000"/>
    </style:style>
    <style:style style:name="T147" style:parent-style-name="Policepardéfaut" style:family="text">
      <style:text-properties style:font-name="Arial" style:font-name-complex="Arial" fo:color="#000000"/>
    </style:style>
    <style:style style:name="T148" style:parent-style-name="Policepardéfaut" style:family="text">
      <style:text-properties style:font-name="Arial" style:font-name-complex="Arial" fo:color="#000000"/>
    </style:style>
    <style:style style:name="P149" style:parent-style-name="Notedebasdepage" style:family="paragraph">
      <style:paragraph-properties fo:text-align="justify"/>
      <style:text-properties style:font-name="Arial" style:font-name-complex="Arial"/>
    </style:style>
    <style:style style:name="T150" style:parent-style-name="Policepardéfaut" style:family="text">
      <style:text-properties style:font-name="Arial" style:font-name-complex="Arial" fo:color="#000000"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52"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153" style:parent-style-name="Normal" style:family="paragraph">
      <style:paragraph-properties fo:margin-bottom="0in"/>
      <style:text-properties style:font-name="Arial" style:font-name-complex="Arial" fo:color="#000000"/>
    </style:style>
    <style:style style:name="P154"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55" style:parent-style-name="Normal" style:family="paragraph">
      <style:paragraph-properties fo:margin-bottom="0in"/>
      <style:text-properties style:font-name="Arial" style:font-name-complex="Arial" fo:color="#000000"/>
    </style:style>
    <style:style style:name="P156" style:parent-style-name="Normal" style:family="paragraph">
      <style:paragraph-properties fo:margin-bottom="0in"/>
      <style:text-properties style:font-name="Arial" style:font-name-complex="Arial" fo:color="#000000"/>
    </style:style>
    <style:style style:name="P157" style:parent-style-name="Normal" style:family="paragraph">
      <style:paragraph-properties fo:margin-bottom="0in"/>
      <style:text-properties style:font-name="Arial" style:font-name-complex="Arial" fo:font-weight="bold" style:font-weight-asian="bold" fo:color="#000000" style:text-underline-type="single" style:text-underline-style="solid" style:text-underline-width="auto" style:text-underline-mode="continuous"/>
    </style:style>
    <style:style style:name="P158"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5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60" style:parent-style-name="Normal" style:family="paragraph">
      <style:paragraph-properties style:text-autospace="none" fo:text-align="justify" fo:margin-bottom="0in" fo:line-height="100%"/>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T165" style:parent-style-name="Policepardéfaut" style:family="text">
      <style:text-properties style:font-name="Arial" style:font-name-complex="Arial" fo:font-size="12pt" style:font-size-asian="12pt" style:font-size-complex="12pt"/>
    </style:style>
    <style:style style:name="T166" style:parent-style-name="Policepardéfaut" style:family="text">
      <style:text-properties style:font-name="Arial" style:font-name-complex="Arial" fo:font-size="12pt" style:font-size-asian="12pt" style:font-size-complex="12pt"/>
    </style:style>
    <style:style style:name="T167" style:parent-style-name="Policepardéfaut" style:family="text">
      <style:text-properties style:font-name="Arial" style:font-name-complex="Arial" fo:font-size="12pt" style:font-size-asian="12pt" style:font-size-complex="12pt"/>
    </style:style>
    <style:style style:name="T168" style:parent-style-name="Policepardéfaut" style:family="text">
      <style:text-properties style:font-name="Arial" style:font-name-complex="Arial" fo:font-size="12pt" style:font-size-asian="12pt" style:font-size-complex="12pt"/>
    </style:style>
    <style:style style:name="T169" style:parent-style-name="Policepardéfaut" style:family="text">
      <style:text-properties style:font-name="Arial" style:font-name-complex="Arial" fo:font-size="12pt" style:font-size-asian="12pt" style:font-size-complex="12pt"/>
    </style:style>
    <style:style style:name="T170" style:parent-style-name="Policepardéfaut" style:family="text">
      <style:text-properties style:font-name="Arial" style:font-name-complex="Arial" fo:font-size="12pt" style:font-size-asian="12pt" style:font-size-complex="12pt"/>
    </style:style>
    <style:style style:name="T171" style:parent-style-name="Policepardéfaut" style:family="text">
      <style:text-properties style:font-name="Arial" style:font-name-complex="Arial" fo:font-size="12pt" style:font-size-asian="12pt" style:font-size-complex="12pt" style:language-asian="fr" style:country-asian="FR"/>
    </style:style>
    <style:style style:name="T172" style:parent-style-name="Policepardéfaut" style:family="text">
      <style:text-properties style:font-name="Cambria Math" style:font-name-complex="Cambria Math" fo:font-size="12pt" style:font-size-asian="12pt" style:font-size-complex="12pt" style:language-asian="fr" style:country-asian="FR"/>
    </style:style>
    <style:style style:name="T173" style:parent-style-name="Policepardéfaut" style:family="text">
      <style:text-properties style:font-name="Arial" style:font-name-complex="Arial" fo:font-size="12pt" style:font-size-asian="12pt" style:font-size-complex="12pt" style:language-asian="fr" style:country-asian="FR"/>
    </style:style>
    <style:style style:name="T174" style:parent-style-name="Policepardéfaut" style:family="text">
      <style:text-properties style:font-name="Arial" style:font-name-complex="Arial" fo:font-size="12pt" style:font-size-asian="12pt" style:font-size-complex="12pt" style:language-asian="fr" style:country-asian="FR"/>
    </style:style>
    <style:style style:name="T175" style:parent-style-name="Policepardéfaut" style:family="text">
      <style:text-properties style:font-name="Arial" style:font-name-complex="Arial" fo:font-size="12pt" style:font-size-asian="12pt" style:font-size-complex="12pt" style:language-asian="fr" style:country-asian="FR"/>
    </style:style>
    <style:style style:name="T176" style:parent-style-name="Policepardéfaut" style:family="text">
      <style:text-properties style:font-name="Arial" style:font-name-complex="Arial" fo:font-size="12pt" style:font-size-asian="12pt" style:font-size-complex="12pt" style:language-asian="fr" style:country-asian="FR"/>
    </style:style>
    <style:style style:name="P177" style:parent-style-name="Normal" style:family="paragraph">
      <style:paragraph-properties fo:text-align="justify" fo:margin-bottom="0in"/>
      <style:text-properties style:font-name="Arial" style:font-name-complex="Arial" fo:font-size="12pt" style:font-size-asian="12pt" style:font-size-complex="12pt"/>
    </style:style>
    <style:style style:name="P178" style:parent-style-name="Normal" style:family="paragraph">
      <style:paragraph-properties style:text-autospace="none" fo:text-align="justify" fo:margin-bottom="0in" fo:line-height="100%"/>
    </style:style>
    <style:style style:name="T179" style:parent-style-name="Policepardéfaut" style:family="text">
      <style:text-properties style:font-name="Arial" style:font-name-complex="Arial" fo:font-size="12pt" style:font-size-asian="12pt" style:font-size-complex="12pt" style:language-asian="fr" style:country-asian="FR"/>
    </style:style>
    <style:style style:name="T180" style:parent-style-name="Policepardéfaut" style:family="text">
      <style:text-properties style:font-name="Arial" style:font-name-complex="Arial" fo:font-size="12pt" style:font-size-asian="12pt" style:font-size-complex="12pt" style:language-asian="fr" style:country-asian="FR"/>
    </style:style>
    <style:style style:name="T181" style:parent-style-name="Policepardéfaut" style:family="text">
      <style:text-properties style:font-name="Arial" style:font-name-complex="Arial" fo:font-size="12pt" style:font-size-asian="12pt" style:font-size-complex="12pt" style:language-asian="fr" style:country-asian="FR"/>
    </style:style>
    <style:style style:name="T182" style:parent-style-name="Policepardéfaut" style:family="text">
      <style:text-properties style:font-name="Arial" style:font-name-complex="Arial" fo:font-size="12pt" style:font-size-asian="12pt" style:font-size-complex="12pt" style:language-asian="fr" style:country-asian="FR"/>
    </style:style>
    <style:style style:name="T183" style:parent-style-name="Policepardéfaut" style:family="text">
      <style:text-properties style:font-name="Arial" style:font-name-complex="Arial" fo:font-size="12pt" style:font-size-asian="12pt" style:font-size-complex="12pt" style:language-asian="fr" style:country-asian="FR"/>
    </style:style>
    <style:style style:name="T184" style:parent-style-name="Policepardéfaut" style:family="text">
      <style:text-properties style:font-name="Arial" style:font-name-complex="Arial" fo:font-size="12pt" style:font-size-asian="12pt" style:font-size-complex="12pt" style:language-asian="fr" style:country-asian="FR"/>
    </style:style>
    <style:style style:name="T185" style:parent-style-name="Policepardéfaut" style:family="text">
      <style:text-properties style:font-name="Arial" style:font-name-complex="Arial" fo:font-size="12pt" style:font-size-asian="12pt" style:font-size-complex="12pt" style:language-asian="fr" style:country-asian="FR"/>
    </style:style>
    <style:style style:name="T186" style:parent-style-name="Policepardéfaut" style:family="text">
      <style:text-properties style:font-name="Arial" style:font-name-complex="Arial" fo:font-size="12pt" style:font-size-asian="12pt" style:font-size-complex="12pt" style:language-asian="fr" style:country-asian="FR"/>
    </style:style>
    <style:style style:name="T187" style:parent-style-name="Policepardéfaut" style:family="text">
      <style:text-properties style:font-name="Arial" style:font-name-complex="Arial" fo:font-size="12pt" style:font-size-asian="12pt" style:font-size-complex="12pt" style:language-asian="fr" style:country-asian="FR"/>
    </style:style>
    <style:style style:name="T188" style:parent-style-name="Policepardéfaut" style:family="text">
      <style:text-properties style:font-name="Arial" style:font-name-complex="Arial" fo:font-size="12pt" style:font-size-asian="12pt" style:font-size-complex="12pt" style:language-asian="fr" style:country-asian="FR"/>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19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19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193" style:parent-style-name="Normal" style:family="paragraph">
      <style:paragraph-properties fo:text-align="justify" fo:margin-bottom="0in"/>
      <style:text-properties style:font-name="Arial" style:font-name-complex="Arial" fo:font-size="12pt" style:font-size-asian="12pt" style:font-size-complex="12pt"/>
    </style:style>
    <style:style style:name="P194" style:parent-style-name="Normal" style:family="paragraph">
      <style:paragraph-properties style:text-autospace="none" fo:text-align="justify" fo:margin-bottom="0in" fo:line-height="100%"/>
    </style:style>
    <style:style style:name="T195" style:parent-style-name="Policepardéfaut" style:family="text">
      <style:text-properties style:font-name="Arial" style:font-name-complex="Arial" fo:font-size="12pt" style:font-size-asian="12pt" style:font-size-complex="12pt" style:language-asian="fr" style:country-asian="FR"/>
    </style:style>
    <style:style style:name="T196" style:parent-style-name="Policepardéfaut" style:family="text">
      <style:text-properties style:font-name="Arial" style:font-name-complex="Arial" fo:font-size="12pt" style:font-size-asian="12pt" style:font-size-complex="12pt" style:language-asian="fr" style:country-asian="FR"/>
    </style:style>
    <style:style style:name="T197" style:parent-style-name="Policepardéfaut" style:family="text">
      <style:text-properties style:font-name="Arial" style:font-name-complex="Arial" fo:font-size="12pt" style:font-size-asian="12pt" style:font-size-complex="12pt" style:language-asian="fr" style:country-asian="FR"/>
    </style:style>
    <style:style style:name="T198" style:parent-style-name="Policepardéfaut" style:family="text">
      <style:text-properties style:font-name="Arial" style:font-name-complex="Arial" fo:font-size="12pt" style:font-size-asian="12pt" style:font-size-complex="12pt" style:language-asian="fr" style:country-asian="FR"/>
    </style:style>
    <style:style style:name="T199" style:parent-style-name="Policepardéfaut" style:family="text">
      <style:text-properties style:font-name="Arial" style:font-name-complex="Arial" fo:font-size="12pt" style:font-size-asian="12pt" style:font-size-complex="12pt" style:language-asian="fr" style:country-asian="FR"/>
    </style:style>
    <style:style style:name="T200" style:parent-style-name="Policepardéfaut" style:family="text">
      <style:text-properties style:font-name="Cambria Math" style:font-name-complex="Cambria Math" fo:font-size="12pt" style:font-size-asian="12pt" style:font-size-complex="12pt" style:language-asian="fr" style:country-asian="FR"/>
    </style:style>
    <style:style style:name="T201" style:parent-style-name="Policepardéfaut" style:family="text">
      <style:text-properties style:font-name="Arial" style:font-name-complex="Arial" fo:font-size="12pt" style:font-size-asian="12pt" style:font-size-complex="12pt" style:language-asian="fr" style:country-asian="FR"/>
    </style:style>
    <style:style style:name="P20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08"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FF0000" style:language-asian="fr" style:country-asian="FR"/>
    </style:style>
    <style:style style:name="P209" style:parent-style-name="Titre3" style:family="paragraph">
      <style:paragraph-properties fo:margin-top="0in" fo:margin-right="-0.0013in"/>
      <style:text-properties style:font-name="Arial" style:font-name-complex="Arial" fo:color="#000000" style:text-underline-type="single" style:text-underline-style="solid" style:text-underline-width="auto" style:text-underline-mode="continuous"/>
    </style:style>
    <style:style style:name="P210" style:parent-style-name="Titre3" style:family="paragraph">
      <style:paragraph-properties fo:margin-top="0.1666in" fo:margin-right="-0.0013in"/>
    </style:style>
    <style:style style:name="T211"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12"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13"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14"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15"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16"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217"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FF0000" style:language-asian="fr" style:country-asian="FR"/>
    </style:style>
    <style:style style:name="P218" style:parent-style-name="Normal" style:family="paragraph">
      <style:paragraph-properties style:text-autospace="none" fo:text-align="justify" fo:margin-bottom="0in" fo:line-height="100%"/>
      <style:text-properties style:font-name="Arial" style:font-name-complex="Arial" fo:color="#FF0000" fo:font-size="12pt" style:font-size-asian="12pt" style:font-size-complex="12pt" style:language-asian="fr" style:country-asian="FR"/>
    </style:style>
    <style:style style:name="P219" style:parent-style-name="Normal" style:family="paragraph">
      <style:paragraph-properties fo:text-align="justify" fo:margin-bottom="0in"/>
    </style:style>
    <style:style style:name="T220" style:parent-style-name="Policepardéfaut" style:family="text">
      <style:text-properties style:font-name="Arial" style:font-name-complex="Arial" fo:font-size="12pt" style:font-size-asian="12pt" style:font-size-complex="12pt"/>
    </style:style>
    <style:style style:name="T221" style:parent-style-name="Policepardéfaut" style:family="text">
      <style:text-properties style:font-name="Arial" style:font-name-complex="Arial" fo:font-size="12pt" style:font-size-asian="12pt" style:font-size-complex="12pt"/>
    </style:style>
    <style:style style:name="T222" style:parent-style-name="Policepardéfaut" style:family="text">
      <style:text-properties style:font-name="Arial" style:font-name-complex="Arial" fo:font-size="12pt" style:font-size-asian="12pt" style:font-size-complex="12pt"/>
    </style:style>
    <style:style style:name="T223" style:parent-style-name="Policepardéfaut" style:family="text">
      <style:text-properties style:font-name="Arial" style:font-name-complex="Arial" fo:font-size="12pt" style:font-size-asian="12pt" style:font-size-complex="12pt" style:language-asian="fr" style:country-asian="FR"/>
    </style:style>
    <style:style style:name="T224" style:parent-style-name="Policepardéfaut" style:family="text">
      <style:text-properties style:font-name="Arial" style:font-name-complex="Arial" fo:font-size="12pt" style:font-size-asian="12pt" style:font-size-complex="12pt" style:language-asian="fr" style:country-asian="FR"/>
    </style:style>
    <style:style style:name="T225" style:parent-style-name="Policepardéfaut" style:family="text">
      <style:text-properties style:font-name="Arial" style:font-name-complex="Arial" fo:font-size="12pt" style:font-size-asian="12pt" style:font-size-complex="12pt" style:language-asian="fr" style:country-asian="FR"/>
    </style:style>
    <style:style style:name="T226" style:parent-style-name="Policepardéfaut" style:family="text">
      <style:text-properties style:font-name="Arial" style:font-name-complex="Arial" fo:font-size="12pt" style:font-size-asian="12pt" style:font-size-complex="12pt" style:language-asian="fr" style:country-asian="FR"/>
    </style:style>
    <style:style style:name="T227" style:parent-style-name="Policepardéfaut" style:family="text">
      <style:text-properties style:font-name="Arial" style:font-name-complex="Arial" fo:font-size="12pt" style:font-size-asian="12pt" style:font-size-complex="12pt" style:language-asian="fr" style:country-asian="FR"/>
    </style:style>
    <style:style style:name="T228" style:parent-style-name="Policepardéfaut" style:family="text">
      <style:text-properties style:font-name="Arial" style:font-name-complex="Arial" fo:font-size="12pt" style:font-size-asian="12pt" style:font-size-complex="12pt" style:language-asian="fr" style:country-asian="FR"/>
    </style:style>
    <style:style style:name="T229" style:parent-style-name="Policepardéfaut" style:family="text">
      <style:text-properties style:font-name="Arial" style:font-name-complex="Arial" fo:font-size="12pt" style:font-size-asian="12pt" style:font-size-complex="12pt" style:language-asian="fr" style:country-asian="FR"/>
    </style:style>
    <style:style style:name="T230" style:parent-style-name="Policepardéfaut" style:family="text">
      <style:text-properties style:font-name="Arial" style:font-name-complex="Arial" fo:font-size="12pt" style:font-size-asian="12pt" style:font-size-complex="12pt" style:language-asian="fr" style:country-asian="FR"/>
    </style:style>
    <style:style style:name="T231" style:parent-style-name="Policepardéfaut" style:family="text">
      <style:text-properties style:font-name="Arial" style:font-name-complex="Arial" fo:font-size="12pt" style:font-size-asian="12pt" style:font-size-complex="12pt" style:language-asian="fr" style:country-asian="FR"/>
    </style:style>
    <style:style style:name="T232" style:parent-style-name="Policepardéfaut" style:family="text">
      <style:text-properties style:font-name="Arial" style:font-name-complex="Arial" fo:font-size="12pt" style:font-size-asian="12pt" style:font-size-complex="12pt" style:language-asian="fr" style:country-asian="FR"/>
    </style:style>
    <style:style style:name="T233" style:parent-style-name="Policepardéfaut" style:family="text">
      <style:text-properties style:font-name="Arial" style:font-name-complex="Arial" fo:font-size="12pt" style:font-size-asian="12pt" style:font-size-complex="12pt" style:language-asian="fr" style:country-asian="FR"/>
    </style:style>
    <style:style style:name="T234" style:parent-style-name="Policepardéfaut" style:family="text">
      <style:text-properties style:font-name="Arial" style:font-name-complex="Arial" fo:font-size="12pt" style:font-size-asian="12pt" style:font-size-complex="12pt" style:language-asian="fr" style:country-asian="FR"/>
    </style:style>
    <style:style style:name="T235" style:parent-style-name="Policepardéfaut" style:family="text">
      <style:text-properties style:font-name="Arial" style:font-name-complex="Arial" fo:font-size="12pt" style:font-size-asian="12pt" style:font-size-complex="12pt" style:language-asian="fr" style:country-asian="FR"/>
    </style:style>
    <style:style style:name="T236" style:parent-style-name="Policepardéfaut" style:family="text">
      <style:text-properties style:font-name="Arial" style:font-name-complex="Arial" fo:font-size="12pt" style:font-size-asian="12pt" style:font-size-complex="12pt" style:language-asian="fr" style:country-asian="FR"/>
    </style:style>
    <style:style style:name="T237" style:parent-style-name="Policepardéfaut" style:family="text">
      <style:text-properties style:font-name="Arial" style:font-name-complex="Arial" fo:font-size="12pt" style:font-size-asian="12pt" style:font-size-complex="12pt" style:language-asian="fr" style:country-asian="FR"/>
    </style:style>
    <style:style style:name="T238" style:parent-style-name="Policepardéfaut" style:family="text">
      <style:text-properties style:font-name="Arial" style:font-name-complex="Arial" fo:font-size="12pt" style:font-size-asian="12pt" style:font-size-complex="12pt" style:language-asian="fr" style:country-asian="FR"/>
    </style:style>
    <style:style style:name="T239" style:parent-style-name="Policepardéfaut" style:family="text">
      <style:text-properties style:font-name="Arial" style:font-name-complex="Arial" fo:font-size="12pt" style:font-size-asian="12pt" style:font-size-complex="12pt" style:language-asian="fr" style:country-asian="FR"/>
    </style:style>
    <style:style style:name="T240" style:parent-style-name="Policepardéfaut" style:family="text">
      <style:text-properties style:font-name="Arial" style:font-name-complex="Arial" fo:font-size="12pt" style:font-size-asian="12pt" style:font-size-complex="12pt" style:language-asian="fr" style:country-asian="FR"/>
    </style:style>
    <style:style style:name="T241" style:parent-style-name="Policepardéfaut" style:family="text">
      <style:text-properties style:font-name="Arial" style:font-name-complex="Arial" fo:font-size="12pt" style:font-size-asian="12pt" style:font-size-complex="12pt" style:language-asian="fr" style:country-asian="FR"/>
    </style:style>
    <style:style style:name="T242" style:parent-style-name="Policepardéfaut" style:family="text">
      <style:text-properties style:font-name="Arial" style:font-name-complex="Arial" fo:font-size="12pt" style:font-size-asian="12pt" style:font-size-complex="12pt" style:language-asian="fr" style:country-asian="FR"/>
    </style:style>
    <style:style style:name="T243" style:parent-style-name="Policepardéfaut" style:family="text">
      <style:text-properties style:font-name="Arial" style:font-name-complex="Arial" fo:font-size="12pt" style:font-size-asian="12pt" style:font-size-complex="12pt" style:language-asian="fr" style:country-asian="FR"/>
    </style:style>
    <style:style style:name="T244" style:parent-style-name="Policepardéfaut" style:family="text">
      <style:text-properties style:font-name="Arial" style:font-name-complex="Arial" fo:font-size="12pt" style:font-size-asian="12pt" style:font-size-complex="12pt" style:language-asian="fr" style:country-asian="FR"/>
    </style:style>
    <style:style style:name="T245" style:parent-style-name="Policepardéfaut" style:family="text">
      <style:text-properties style:font-name="Arial" style:font-name-complex="Arial" fo:font-size="12pt" style:font-size-asian="12pt" style:font-size-complex="12pt" style:language-asian="fr" style:country-asian="FR"/>
    </style:style>
    <style:style style:name="T246" style:parent-style-name="Policepardéfaut" style:family="text">
      <style:text-properties style:font-name="Arial" style:font-name-complex="Arial" fo:font-size="12pt" style:font-size-asian="12pt" style:font-size-complex="12pt" style:language-asian="fr" style:country-asian="FR"/>
    </style:style>
    <style:style style:name="T247" style:parent-style-name="Policepardéfaut" style:family="text">
      <style:text-properties style:font-name="Arial" style:font-name-complex="Arial" fo:font-size="12pt" style:font-size-asian="12pt" style:font-size-complex="12pt" style:language-asian="fr" style:country-asian="FR"/>
    </style:style>
    <style:style style:name="T248" style:parent-style-name="Policepardéfaut" style:family="text">
      <style:text-properties style:font-name="Arial" style:font-name-complex="Arial" fo:font-size="12pt" style:font-size-asian="12pt" style:font-size-complex="12pt" style:language-asian="fr" style:country-asian="FR"/>
    </style:style>
    <style:style style:name="T249" style:parent-style-name="Policepardéfaut" style:family="text">
      <style:text-properties style:font-name="Arial" style:font-name-complex="Arial" fo:font-size="12pt" style:font-size-asian="12pt" style:font-size-complex="12pt" style:language-asian="fr" style:country-asian="FR"/>
    </style:style>
    <style:style style:name="P250" style:parent-style-name="Normal" style:family="paragraph">
      <style:paragraph-properties style:text-autospace="none" fo:text-align="justify" fo:margin-bottom="0in" fo:line-height="100%"/>
      <style:text-properties style:font-name="Cambria Math" style:font-name-complex="Cambria Math" fo:font-size="12pt" style:font-size-asian="12pt" style:font-size-complex="12pt" style:language-asian="fr" style:country-asian="FR"/>
    </style:style>
    <style:style style:name="P251" style:parent-style-name="Normal" style:family="paragraph">
      <style:paragraph-properties fo:text-align="justify" fo:margin-bottom="0in"/>
      <style:text-properties style:font-name="Arial" style:font-name-complex="Arial" fo:font-size="12pt" style:font-size-asian="12pt" style:font-size-complex="12pt"/>
    </style:style>
    <style:style style:name="P25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language-asian="fr" style:country-asian="FR"/>
    </style:style>
    <style:style style:name="P258" style:parent-style-name="Normal" style:family="paragraph">
      <style:paragraph-properties fo:margin-bottom="0in"/>
    </style:style>
    <style:style style:name="P259" style:parent-style-name="Titre3" style:family="paragraph">
      <style:paragraph-properties fo:margin-top="0.1666in" fo:margin-right="-0.0013in"/>
    </style:style>
    <style:style style:name="T260"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61"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62"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263"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264" style:parent-style-name="Corpsdetexte" style:family="paragraph">
      <style:paragraph-properties fo:text-align="justify"/>
      <style:text-properties style:font-name="Arial" style:font-name-complex="Arial" fo:color="#000000" fo:font-size="11pt" style:font-size-asian="11pt" style:font-size-complex="11pt"/>
    </style:style>
    <style:style style:name="P265" style:parent-style-name="Corpsdetexte" style:family="paragraph">
      <style:paragraph-properties fo:text-align="justify"/>
      <style:text-properties style:font-name="Arial" style:font-name-complex="Arial" fo:color="#000000"/>
    </style:style>
    <style:style style:name="P266" style:parent-style-name="Corpsdetexte3" style:family="paragraph">
      <style:paragraph-properties fo:text-align="justify" fo:margin-top="0.1666in"/>
      <style:text-properties style:font-name="Arial" style:font-name-complex="Arial" fo:color="#000000"/>
    </style:style>
    <style:style style:name="P267" style:parent-style-name="Default" style:family="paragraph">
      <style:paragraph-properties fo:text-align="justify"/>
      <style:text-properties style:font-name="Arial" style:font-name-complex="Arial"/>
    </style:style>
    <style:style style:name="P268" style:parent-style-name="Default" style:family="paragraph">
      <style:paragraph-properties fo:text-align="justify"/>
      <style:text-properties style:font-name="Arial" style:font-name-complex="Arial"/>
    </style:style>
    <style:style style:name="P26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7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271"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272" style:parent-style-name="Normal" style:family="paragraph">
      <style:paragraph-properties style:text-autospace="none" fo:text-align="justify" fo:margin-bottom="0in" fo:line-height="100%"/>
      <style:text-properties style:font-name="Arial" style:font-name-complex="Arial"/>
    </style:style>
    <style:style style:name="P27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74" style:parent-style-name="Normal" style:family="paragraph">
      <style:paragraph-properties style:text-autospace="none" fo:text-align="justify" fo:margin-bottom="0in" fo:line-height="100%"/>
      <style:text-properties style:font-name="Arial" style:font-name-complex="Arial"/>
    </style:style>
    <style:style style:name="P27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76"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77"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78" style:parent-style-name="Normal" style:family="paragraph">
      <style:paragraph-properties style:text-autospace="none" fo:text-align="justify" fo:margin-bottom="0in" fo:line-height="100%"/>
      <style:text-properties style:font-name="Arial" style:font-name-complex="Arial" fo:color="#000000"/>
    </style:style>
    <style:style style:name="P279" style:parent-style-name="Normal" style:family="paragraph">
      <style:paragraph-properties style:text-autospace="none" fo:text-align="justify" fo:margin-bottom="0in" fo:line-height="100%"/>
      <style:text-properties style:font-name="Arial" style:font-name-complex="Arial" fo:color="#000000"/>
    </style:style>
    <style:style style:name="P280" style:parent-style-name="Normal" style:family="paragraph">
      <style:paragraph-properties style:text-autospace="none" fo:text-align="justify" fo:margin-bottom="0in" fo:line-height="100%"/>
      <style:text-properties style:font-name="Arial" style:font-name-complex="Arial" fo:color="#000000"/>
    </style:style>
    <style:style style:name="P281" style:parent-style-name="Normal" style:family="paragraph">
      <style:paragraph-properties style:text-autospace="none" fo:text-align="justify"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282" style:parent-style-name="Normal" style:family="paragraph">
      <style:paragraph-properties style:text-autospace="none" fo:text-align="justify" fo:margin-bottom="0in" fo:line-height="100%"/>
      <style:text-properties style:font-name="Arial" style:font-name-complex="Arial" fo:color="#000000"/>
    </style:style>
    <style:style style:name="P283"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8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8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87" style:parent-style-name="Normal" style:family="paragraph">
      <style:paragraph-properties style:text-autospace="none" fo:text-align="justify" fo:margin-bottom="0in" fo:line-height="100%"/>
    </style:style>
    <style:style style:name="T288" style:parent-style-name="Policepardéfaut" style:family="text">
      <style:text-properties style:font-name="Arial" style:font-name-complex="Arial" fo:color="#000000" fo:font-size="12pt" style:font-size-asian="12pt" style:font-size-complex="12pt"/>
    </style:style>
    <style:style style:name="T289" style:parent-style-name="Policepardéfaut" style:family="text">
      <style:text-properties style:font-name="Arial" style:font-name-complex="Arial" fo:color="#000000" fo:font-size="12pt" style:font-size-asian="12pt" style:font-size-complex="12pt"/>
    </style:style>
    <style:style style:name="T290" style:parent-style-name="Policepardéfaut" style:family="text">
      <style:text-properties style:font-name="Arial" style:font-name-complex="Arial" fo:color="#000000" fo:font-size="12pt" style:font-size-asian="12pt" style:font-size-complex="12pt"/>
    </style:style>
    <style:style style:name="T291" style:parent-style-name="Policepardéfaut" style:family="text">
      <style:text-properties style:font-name="Arial" style:font-name-complex="Arial" fo:color="#000000" fo:font-size="12pt" style:font-size-asian="12pt" style:font-size-complex="12pt"/>
    </style:style>
    <style:style style:name="T292" style:parent-style-name="Policepardéfaut" style:family="text">
      <style:text-properties style:font-name="Arial" style:font-name-complex="Arial" fo:color="#000000" fo:font-size="12pt" style:font-size-asian="12pt" style:font-size-complex="12pt"/>
    </style:style>
    <style:style style:name="P293" style:parent-style-name="Normal" style:family="paragraph">
      <style:paragraph-properties style:text-autospace="none" fo:text-align="justify" fo:margin-bottom="0in" fo:line-height="100%"/>
      <style:text-properties style:font-name="Arial" style:font-name-complex="Arial" fo:color="#000000"/>
    </style:style>
    <style:style style:name="P29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9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9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99" style:parent-style-name="Normal" style:family="paragraph">
      <style:paragraph-properties style:text-autospace="none" fo:text-align="justify" fo:margin-bottom="0in" fo:line-height="100%"/>
      <style:text-properties style:font-name="Arial" style:font-name-complex="Arial"/>
    </style:style>
    <style:style style:name="P30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08"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09" style:parent-style-name="Normal" style:family="paragraph">
      <style:paragraph-properties fo:margin-bottom="0in" fo:line-height="100%"/>
    </style:style>
    <style:style style:name="P31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11"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312" style:parent-style-name="Titre3" style:family="paragraph">
      <style:paragraph-properties fo:text-align="justify" fo:margin-top="0.1666in" fo:margin-right="-0.0013in"/>
      <style:text-properties style:font-name="Arial" style:font-name-complex="Arial" fo:color="#000000" style:text-underline-type="single" style:text-underline-style="solid" style:text-underline-width="auto" style:text-underline-mode="continuous"/>
    </style:style>
    <style:style style:name="P313" style:parent-style-name="Normal" style:family="paragraph">
      <style:paragraph-properties fo:margin-bottom="0in"/>
    </style:style>
    <style:style style:name="P314" style:parent-style-name="Corpsdetexte2" style:family="paragraph">
      <style:paragraph-properties fo:text-align="justify" fo:margin-bottom="0in" fo:line-height="100%"/>
      <style:text-properties style:font-name="Arial" style:font-name-complex="Arial" fo:color="#000000" fo:font-size="12pt" style:font-size-asian="12pt" style:font-size-complex="12pt"/>
    </style:style>
    <style:style style:name="P315" style:parent-style-name="Corpsdetexte2" style:family="paragraph">
      <style:paragraph-properties fo:text-align="justify" fo:margin-bottom="0in" fo:line-height="100%"/>
      <style:text-properties style:font-name="Arial" style:font-name-complex="Arial" fo:color="#000000" fo:font-size="12pt" style:font-size-asian="12pt" style:font-size-complex="12pt"/>
    </style:style>
    <style:style style:name="P316" style:parent-style-name="Corpsdetexte2" style:family="paragraph">
      <style:paragraph-properties fo:text-align="justify" fo:margin-bottom="0in" fo:line-height="100%"/>
      <style:text-properties style:font-name="Arial" style:font-name-complex="Arial" fo:color="#000000" fo:font-size="12pt" style:font-size-asian="12pt" style:font-size-complex="12pt"/>
    </style:style>
    <style:style style:name="P317" style:parent-style-name="Corpsdetexte2" style:family="paragraph">
      <style:paragraph-properties fo:text-align="justify" fo:margin-bottom="0in" fo:line-height="100%"/>
      <style:text-properties style:font-name="Arial" style:font-name-complex="Arial" fo:color="#000000"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20" style:parent-style-name="Normal" style:family="paragraph">
      <style:paragraph-properties style:text-autospace="none" fo:text-align="justify" fo:margin-bottom="0in" fo:line-height="100%"/>
    </style:style>
    <style:style style:name="T321" style:parent-style-name="Policepardéfaut" style:family="text">
      <style:text-properties style:font-name="Arial" style:font-name-complex="Arial" fo:font-size="12pt" style:font-size-asian="12pt" style:font-size-complex="12pt"/>
    </style:style>
    <style:style style:name="T322" style:parent-style-name="Policepardéfaut" style:family="text">
      <style:text-properties style:font-name="Arial" style:font-name-complex="Arial" fo:font-size="12pt" style:font-size-asian="12pt" style:font-size-complex="12pt"/>
    </style:style>
    <style:style style:name="T323" style:parent-style-name="Policepardéfaut" style:family="text">
      <style:text-properties style:font-name="Arial" style:font-name-complex="Arial" fo:font-size="12pt" style:font-size-asian="12pt" style:font-size-complex="12pt"/>
    </style:style>
    <style:style style:name="T324" style:parent-style-name="Policepardéfaut" style:family="text">
      <style:text-properties style:font-name="Arial" style:font-name-complex="Arial" fo:font-size="12pt" style:font-size-asian="12pt" style:font-size-complex="12pt"/>
    </style:style>
    <style:style style:name="P325"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26"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27" style:parent-style-name="Normal" style:family="paragraph">
      <style:paragraph-properties fo:margin-bottom="0in"/>
    </style:style>
    <style:style style:name="P328" style:parent-style-name="Corpsdetexte" style:family="paragraph">
      <style:paragraph-properties fo:text-align="justify"/>
    </style:style>
    <style:style style:name="T329" style:parent-style-name="Policepardéfaut" style:family="text">
      <style:text-properties style:font-name="Arial" style:font-name-complex="Arial"/>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style:style>
    <style:style style:name="T332" style:parent-style-name="Policepardéfaut" style:family="text">
      <style:text-properties style:font-name="Arial" style:font-name-complex="Arial"/>
    </style:style>
    <style:style style:name="T333" style:parent-style-name="Policepardéfaut" style:family="text">
      <style:text-properties style:font-name="Arial" style:font-name-complex="Arial"/>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style:style>
    <style:style style:name="T336" style:parent-style-name="Policepardéfaut" style:family="text">
      <style:text-properties style:font-name="Arial" style:font-name-complex="Arial"/>
    </style:style>
    <style:style style:name="T337" style:parent-style-name="Policepardéfaut" style:family="text">
      <style:text-properties style:font-name="Arial" style:font-name-complex="Arial"/>
    </style:style>
    <style:style style:name="T338" style:parent-style-name="Policepardéfaut" style:family="text">
      <style:text-properties style:font-name="Arial" style:font-name-complex="Arial"/>
    </style:style>
    <style:style style:name="T339" style:parent-style-name="Policepardéfaut" style:family="text">
      <style:text-properties style:font-name="Arial" style:font-name-complex="Arial"/>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style:style>
    <style:style style:name="P342" style:parent-style-name="Titre3" style:family="paragraph">
      <style:paragraph-properties fo:margin-top="0.1666in" fo:margin-right="-0.0013in"/>
      <style:text-properties style:font-name="Arial" style:font-name-complex="Arial" style:use-window-font-color="true" style:text-underline-type="single" style:text-underline-style="solid" style:text-underline-width="auto" style:text-underline-mode="continuous"/>
    </style:style>
    <style:style style:name="P343"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44" style:parent-style-name="Normal" style:family="paragraph">
      <style:paragraph-properties fo:text-align="justify" fo:margin-bottom="0in"/>
      <style:text-properties style:font-name="Arial" style:font-name-complex="Arial" fo:color="#000000"/>
    </style:style>
    <style:style style:name="P345"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346" style:parent-style-name="Normal" style:family="paragraph">
      <style:paragraph-properties fo:text-align="justify" fo:margin-top="0.1666in"/>
      <style:text-properties style:font-name="Arial" style:font-name-complex="Arial" fo:color="#000000" fo:font-size="12pt" style:font-size-asian="12pt" style:font-size-complex="12pt"/>
    </style:style>
    <style:style style:name="P347" style:parent-style-name="Normal" style:family="paragraph">
      <style:paragraph-properties fo:text-align="justify" fo:margin-top="0.1666in"/>
      <style:text-properties style:font-name="Arial" style:font-name-complex="Arial" fo:color="#000000" fo:font-size="12pt" style:font-size-asian="12pt" style:font-size-complex="12pt"/>
    </style:style>
    <style:style style:name="P348" style:parent-style-name="Default" style:family="paragraph">
      <style:text-properties style:font-name="Arial" style:font-name-complex="Arial"/>
    </style:style>
    <style:style style:name="P349"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50"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352"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53" style:parent-style-name="Titre3" style:family="paragraph">
      <style:paragraph-properties fo:margin-top="0.1666in" fo:margin-right="-0.0013in"/>
      <style:text-properties style:font-name="Arial" style:font-name-complex="Arial" fo:color="#000000" style:text-underline-type="single" style:text-underline-style="solid" style:text-underline-width="auto" style:text-underline-mode="continuous"/>
    </style:style>
    <style:style style:name="P354" style:parent-style-name="Normal" style:family="paragraph">
      <style:paragraph-properties style:text-autospace="none" fo:text-align="justify" fo:margin-bottom="0in" fo:line-height="100%" fo:margin-right="-0.0013in"/>
      <style:text-properties style:font-name="Arial" style:font-name-complex="Arial" fo:color="#000000" fo:font-size="12pt" style:font-size-asian="12pt" style:font-size-complex="12pt"/>
    </style:style>
    <style:style style:name="P355" style:parent-style-name="Normal" style:family="paragraph">
      <style:paragraph-properties style:text-autospace="none" fo:text-align="justify" fo:margin-bottom="0in" fo:line-height="100%" fo:margin-right="-0.0013in"/>
      <style:text-properties style:font-name="Arial" style:font-name-complex="Arial" fo:color="#000000" fo:font-size="12pt" style:font-size-asian="12pt" style:font-size-complex="12pt"/>
    </style:style>
    <style:style style:name="P356" style:parent-style-name="Normal" style:family="paragraph">
      <style:paragraph-properties style:text-autospace="none" fo:text-align="justify" fo:margin-bottom="0in" fo:line-height="100%" fo:margin-right="-0.0013in"/>
      <style:text-properties style:font-name="Arial" style:font-name-complex="Arial" fo:color="#000000" fo:font-size="12pt" style:font-size-asian="12pt" style:font-size-complex="12pt"/>
    </style:style>
    <style:style style:name="P357" style:parent-style-name="Normal" style:family="paragraph">
      <style:paragraph-properties style:text-autospace="none" fo:text-align="justify" fo:margin-bottom="0in" fo:line-height="100%" fo:margin-right="-0.0013in"/>
      <style:text-properties style:font-name="Arial" style:font-name-complex="Arial" fo:color="#000000" fo:font-size="12pt" style:font-size-asian="12pt" style:font-size-complex="12pt"/>
    </style:style>
    <style:style style:name="P358" style:parent-style-name="Normal" style:family="paragraph">
      <style:paragraph-properties style:text-autospace="none" fo:text-align="justify" fo:margin-bottom="0in" fo:line-height="100%" fo:margin-right="-0.0013in"/>
      <style:text-properties style:font-name="Arial" style:font-name-complex="Arial" fo:color="#000000" fo:font-size="12pt" style:font-size-asian="12pt" style:font-size-complex="12pt"/>
    </style:style>
    <style:style style:name="P359"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360"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61" style:parent-style-name="Titre3" style:family="paragraph">
      <style:paragraph-properties fo:text-align="justify" fo:margin-top="0.1666in" fo:margin-right="-0.0013in"/>
      <style:text-properties style:font-name="Arial" style:font-name-complex="Arial" fo:color="#000000" style:text-underline-type="single" style:text-underline-style="solid" style:text-underline-width="auto" style:text-underline-mode="continuous"/>
    </style:style>
    <style:style style:name="P362" style:parent-style-name="Corpsdetexte" style:family="paragraph">
      <style:paragraph-properties fo:text-align="justify"/>
      <style:text-properties style:font-name="Arial" style:font-name-complex="Arial" fo:color="#000000" fo:font-size="11pt" style:font-size-asian="11pt" style:font-size-complex="11pt"/>
    </style:style>
    <style:style style:name="P363" style:parent-style-name="Corpsdetexte" style:family="paragraph">
      <style:paragraph-properties fo:text-align="justify"/>
      <style:text-properties style:font-name="Arial" style:font-name-complex="Arial" fo:color="#000000"/>
    </style:style>
    <style:style style:name="P364" style:parent-style-name="Corpsdetexte" style:family="paragraph">
      <style:paragraph-properties fo:text-align="justify"/>
      <style:text-properties style:font-name="Arial" style:font-name-complex="Arial" fo:color="#000000"/>
    </style:style>
    <style:style style:name="P365" style:parent-style-name="Corpsdetexte" style:family="paragraph">
      <style:paragraph-properties fo:text-align="justify"/>
      <style:text-properties style:font-name="Arial" style:font-name-complex="Arial" fo:color="#000000"/>
    </style:style>
    <style:style style:name="P366"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67"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368" style:parent-style-name="Titre3" style:family="paragraph">
      <style:paragraph-properties fo:text-align="justify" fo:margin-top="0in" fo:margin-right="-0.0013in"/>
    </style:style>
    <style:style style:name="T369"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370"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T371"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372" style:parent-style-name="Corpsdetexte" style:family="paragraph">
      <style:paragraph-properties fo:text-align="justify"/>
      <style:text-properties style:font-name="Arial" style:font-name-complex="Arial" fo:color="#000000"/>
    </style:style>
    <style:style style:name="P373" style:parent-style-name="Corpsdetexte" style:family="paragraph">
      <style:paragraph-properties fo:text-align="justify"/>
      <style:text-properties style:font-name="Arial" style:font-name-complex="Arial" fo:color="#000000"/>
    </style:style>
    <style:style style:name="P374" style:parent-style-name="Corpsdetexte" style:family="paragraph">
      <style:paragraph-properties fo:text-align="justify"/>
      <style:text-properties style:font-name="Arial" style:font-name-complex="Arial" fo:color="#000000" fo:font-size="11pt" style:font-size-asian="11pt" style:font-size-complex="11pt"/>
    </style:style>
    <style:style style:name="P375" style:parent-style-name="Normal" style:family="paragraph">
      <style:paragraph-properties style:text-autospace="none" fo:text-align="justify" fo:margin-bottom="0in" fo:line-height="100%"/>
      <style:text-properties style:font-name="Arial" style:font-name-complex="Arial" fo:color="#000000"/>
    </style:style>
    <style:style style:name="P376" style:parent-style-name="Normal" style:family="paragraph">
      <style:paragraph-properties style:text-autospace="none" fo:text-align="justify" fo:margin-bottom="0in" fo:line-height="100%"/>
      <style:text-properties style:font-name="Arial" style:font-name-complex="Arial" fo:font-weight="bold" style:font-weight-asian="bold" fo:color="#000000" style:text-underline-type="single" style:text-underline-style="solid" style:text-underline-width="auto" style:text-underline-mode="continuous"/>
    </style:style>
    <style:style style:name="P377" style:parent-style-name="Normal" style:family="paragraph">
      <style:paragraph-properties style:text-autospace="none" fo:text-align="justify" fo:margin-bottom="0in" fo:line-height="100%"/>
      <style:text-properties style:font-name="Arial" style:font-name-complex="Arial" fo:color="#000000"/>
    </style:style>
    <style:style style:name="P378"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9" style:parent-style-name="Titre3" style:family="paragraph">
      <style:paragraph-properties fo:text-align="justify" fo:margin-top="0.1666in" fo:margin-right="-0.0013in"/>
      <style:text-properties style:font-name="Arial" style:font-name-complex="Arial" fo:color="#000000" style:text-underline-type="single" style:text-underline-style="solid" style:text-underline-width="auto" style:text-underline-mode="continuous"/>
    </style:style>
    <style:style style:name="P380" style:parent-style-name="Titre3" style:family="paragraph">
      <style:paragraph-properties fo:text-align="justify" fo:margin-top="0.1666in" fo:margin-right="-0.0013in"/>
    </style:style>
    <style:style style:name="T381" style:parent-style-name="Policepardéfaut" style:family="text">
      <style:text-properties style:font-name="Arial" style:font-name-complex="Arial" fo:font-weight="normal" style:font-weight-asian="normal" fo:color="#000000" fo:font-size="12pt" style:font-size-asian="12pt" style:font-size-complex="12pt"/>
    </style:style>
    <style:style style:name="P382" style:parent-style-name="Titre3" style:family="paragraph">
      <style:paragraph-properties fo:text-align="justify" fo:margin-top="0.1666in" fo:margin-right="-0.0013in"/>
      <style:text-properties style:font-name="Arial" style:font-name-complex="Arial" fo:font-weight="normal" style:font-weight-asian="normal" fo:color="#000000" fo:font-size="12pt" style:font-size-asian="12pt" style:font-size-complex="12pt"/>
    </style:style>
    <style:style style:name="P383" style:parent-style-name="Titre3" style:family="paragraph">
      <style:paragraph-properties fo:text-align="justify" fo:margin-top="0.1666in" fo:margin-right="-0.0013in"/>
      <style:text-properties style:font-name="Arial" style:font-name-complex="Arial" fo:font-weight="normal" style:font-weight-asian="normal" fo:color="#000000" fo:font-size="12pt" style:font-size-asian="12pt" style:font-size-complex="12pt"/>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P386"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8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style:style>
    <style:style style:name="P388" style:parent-style-name="Titre3" style:family="paragraph">
      <style:paragraph-properties fo:text-align="justify" fo:margin-top="0in" fo:margin-right="-0.0013in"/>
      <style:text-properties style:font-name="Arial" style:font-name-complex="Arial" fo:color="#000000" style:text-underline-type="single" style:text-underline-style="solid" style:text-underline-width="auto" style:text-underline-mode="continuous"/>
    </style:style>
    <style:style style:name="P389" style:parent-style-name="Titre3" style:family="paragraph">
      <style:paragraph-properties fo:text-align="justify" fo:margin-top="0in" fo:margin-right="-0.0013in"/>
      <style:text-properties style:font-name="Arial" style:font-name-complex="Arial" fo:color="#000000" style:text-underline-type="single" style:text-underline-style="solid" style:text-underline-width="auto" style:text-underline-mode="continuous"/>
    </style:style>
    <style:style style:name="P390"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9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392" style:parent-style-name="Normal" style:family="paragraph">
      <style:paragraph-properties style:text-autospace="none" fo:text-align="justify" fo:margin-bottom="0in" fo:line-height="100%"/>
      <style:text-properties style:font-name="Arial" style:font-name-complex="Arial"/>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paragraph-properties fo:text-align="end" fo:margin-bottom="0in" fo:line-height="100%">
        <style:tab-stops>
          <style:tab-stop style:type="left" style:position="3.4458in"/>
        </style:tab-stops>
      </style:paragraph-properties>
      <style:text-properties style:font-name="Arial" style:font-name-asian="Times New Roman" style:font-name-complex="Arial" fo:font-size="12pt" style:font-size-asian="12pt" style:font-size-complex="10pt" style:language-asian="fr" style:country-asian="FR"/>
    </style:style>
    <style:style style:name="P397"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 text:c="3"/></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id="id0" draw:style-name="a0" draw:name="Object 1" text:anchor-type="as-char" svg:x="0in" svg:y="0in" svg:width="1.73403in" svg:height="1.07153in" style:rel-width="scale" style:rel-height="scale"><draw:image xlink:href="media/image1.wmf" xlink:type="simple" xlink:show="embed" xlink:actuate="onLoad"/><svg:title/><svg:desc/></draw:frame></text:span></text:p>
            <text:p text:style-name="P12"/>
          </table:table-cell>
        </table:table-row>
      </table:table>
      <text:p text:style-name="P13"/>
      <text:h text:style-name="P14" text:outline-level="1"><text:span text:style-name="T15">CONTRAT TYPE ENTRE UN <text:s/>MEDECIN ET UN HEBERGEUR DE<text:s/></text:span><text:span text:style-name="T16">DONNEES DE SANTE</text:span><text:span text:style-name="T17"><text:s/></text:span><text:span text:style-name="T18">A CARACTERE PERSONNEL</text:span><text:span text:style-name="T19">(</text:span><text:span text:style-name="T20"><text:note text:note-class="footnote" text:id="_ftn0"><text:note-citation>1</text:note-citation><text:note-body><text:p text:style-name="P21">)<text:s/><text:span text:style-name="T22">Cette notion s’applique aux données de santé que les professionnels de santé, les établissements de<text:s/></text:span><text:span text:style-name="T23">santé et les patients peuvent dé</text:span><text:span text:style-name="T24">poser en vertu de l’article L 1111-8 du<text:s/></text:span><text:span text:style-name="T25">code</text:span><text:span text:style-name="T26"><text:s/>de la santé publique et au dossier médical personnel évoqué à l’article L1111-14 du<text:s/></text:span><text:span text:style-name="T27">code</text:span><text:span text:style-name="T28"><text:s/>de la santé publique.</text:span></text:p><text:p text:style-name="P29"/></text:note-body></text:note></text:span><text:span text:style-name="T30">)</text:span></text:h>
      <text:p text:style-name="P31">Adopté par le Conseil national de l’Ordre des<text:s/>médecins réuni en Session, le<text:s/>16 décembre 2010</text:p>
      <text:p text:style-name="P32">Mis à jour<text:s/>en juillet<text:s/>2016</text:p>
      <text:p text:style-name="P33"/>
      <text:p text:style-name="P34"/>
      <text:p text:style-name="P35">La société<text:s/>/l’établissement de santé, le GCS…<text:s/>(dénomination, siège social,<text:s/>RCS/FINESS), représentée par …son représentant légal, Mr …………………………..</text:p>
      <text:p text:style-name="P36"><text:span text:style-name="T37">Ci – après dénommé</text:span><text:span text:style-name="T38">(</text:span><text:span text:style-name="T39">e</text:span><text:span text:style-name="T40">)</text:span><text:span text:style-name="T41"><text:s/>l’</text:span><text:span text:style-name="T42">h</text:span><text:span text:style-name="T43">ébergeur<text:s/></text:span><text:span text:style-name="T44">(</text:span><text:span text:style-name="T45"><text:note text:note-class="footnote" text:id="_ftn1"><text:note-citation>2</text:note-citation><text:note-body><text:p text:style-name="P46"><text:span text:style-name="T47">)</text:span><text:span text:style-name="T48"><text:s/>La société aura<text:s/></text:span><text:span text:style-name="T49">été<text:s/></text:span><text:span text:style-name="T50">préalablement agré</text:span><text:span text:style-name="T51">ée par le Ministre chargé de la santé conformément à l’article R 1111-10 du<text:s/></text:span><text:span text:style-name="T52">code</text:span><text:span text:style-name="T53"><text:s/>de la santé publique</text:span><text:span text:style-name="T54"><text:s/>ou<text:s/></text:span><text:span text:style-name="T55">devra<text:s/></text:span><text:span text:style-name="T56">obtenir<text:s/></text:span><text:span text:style-name="T57">cet agrément<text:s/></text:span><text:span text:style-name="T58">pour que le contrat produise tous ses effets</text:span>.</text:p></text:note-body></text:note></text:span><text:span text:style-name="T59">)</text:span></text:p>
      <text:p text:style-name="P60"/>
      <text:p text:style-name="P61"/>
      <text:p text:style-name="P62">d’une part,</text:p>
      <text:p text:style-name="P63">Et</text:p>
      <text:p text:style-name="Default"/>
      <text:p text:style-name="Default"/>
      <text:p text:style-name="P64">Le Docteur (Nom, prénom, adresse), inscrit au Conseil départemental de l’Ordre des<text:s/>médecins de …, sous le n°… , en qualité de (qualification)</text:p>
      <text:p text:style-name="P65"/>
      <text:p text:style-name="P66">Ci – après dénommé le<text:s/>médecin</text:p>
      <text:p text:style-name="P67">d’autre part,</text:p>
      <text:p text:style-name="P68"/>
      <text:p text:style-name="P69"/>
      <text:p text:style-name="P70"/>
      <text:p text:style-name="P71">ont convenu ce qui suit.</text:p>
      <text:soft-page-break/>
      <text:h text:style-name="P72" text:outline-level="9">ARTICLE 1<text:s/>–<text:s/>OBJET</text:h>
      <text:h text:style-name="P73" text:outline-level="9">Le présent contrat a pour objet de définir les missions réalisées par le médecin<text:s/>dans le cadre de l’activité d’hébergement de données de santé à caractère personnel fournies par l’hébergeur et les modalités de réalisation de ces missions. Le présent contrat définit également les obligations des Parties.<text:s/></text:h>
      <text:p text:style-name="P74"/>
      <text:h text:style-name="P75" text:outline-level="9"><text:span text:style-name="T76"><text:s/></text:span><text:span text:style-name="T77">ARTICLE<text:s/></text:span><text:span text:style-name="T78">2</text:span><text:span text:style-name="T79"><text:s/></text:span><text:span text:style-name="T80">- CADRE JURIDIQUE<text:s/></text:span></text:h>
      <text:p text:style-name="P81"/>
      <text:p text:style-name="P82"><text:span text:style-name="T83">Le présent contrat à durée indéterminé</text:span><text:span text:style-name="T84">e</text:span><text:span text:style-name="T85">(</text:span><text:span text:style-name="T86"><text:note text:note-class="footnote" text:id="_ftn2"><text:note-citation>3</text:note-citation><text:note-body><text:p text:style-name="P87"><text:span text:style-name="T88">)<text:s/></text:span><text:span text:style-name="T89">Il convient d’</text:span><text:span text:style-name="T90">ad</text:span><text:span text:style-name="T91">apter le présent contrat<text:s/></text:span><text:span text:style-name="T92">à la situation d’un</text:span><text:span text:style-name="T93"><text:s/>recrutement pour une durée déterminée</text:span><text:span text:style-name="T94">.</text:span></text:p><text:p text:style-name="P95"/></text:note-body></text:note></text:span><text:span text:style-name="T96">)</text:span><text:span text:style-name="T97"><text:s/>est conclu en conformité avec les dispositions législatives et réglementaires en vigueur, notamment celles contenues dans le<text:s/></text:span><text:span text:style-name="T98">code</text:span><text:span text:style-name="T99"><text:s/>du travail, le<text:s/></text:span><text:span text:style-name="T100">code</text:span><text:span text:style-name="T101"><text:s/>de la santé publique</text:span><text:span text:style-name="T102"><text:s/>(en particulier aux articles L.</text:span><text:span text:style-name="T103">1111-8, L</text:span><text:span text:style-name="T104">.</text:span><text:span text:style-name="T105">1111-14<text:s/></text:span><text:span text:style-name="T106">,</text:span><text:span text:style-name="T107"><text:s/>R.</text:span><text:span text:style-name="T108">1111-9</text:span><text:span text:style-name="T109"><text:s/>à R.</text:span><text:span text:style-name="T110">1111</text:span><text:span text:style-name="T111">-15-1),</text:span><text:span text:style-name="T112"><text:s/></text:span><text:span text:style-name="T113">dans</text:span><text:span text:style-name="T114"><text:s/>le<text:s/></text:span><text:span text:style-name="T115">code</text:span><text:span text:style-name="T116"><text:s/>de déontologie médicale, la loi<text:s/></text:span><text:span text:style-name="T117">du 6 janvier 1978 modifiée<text:s/></text:span><text:span text:style-name="T118">relative à l’informatique, aux fichiers et aux libertés, ainsi qu'avec les dispositi</text:span><text:span text:style-name="T119">ons de la convention collective<text:s/></text:span><text:span text:style-name="T120">applicable :<text:s/></text:span><text:span text:style-name="T121">…………..</text:span><text:span text:style-name="T122">(</text:span><text:span text:style-name="T123"><text:note text:note-class="footnote" text:id="_ftn3"><text:note-citation>4</text:note-citation><text:note-body><text:p text:style-name="P124"><text:span text:style-name="T125"><text:s/>)</text:span><text:span text:style-name="T126"><text:s/>La proposition d’</text:span><text:span text:style-name="T127">un modèle de contrat de travail<text:s/></text:span><text:span text:style-name="T128">de<text:s/></text:span><text:span text:style-name="T129">médecin</text:span><text:span text:style-name="T130"><text:s/>chez l’</text:span><text:span text:style-name="T131">hébergeur</text:span><text:span text:style-name="T132"><text:s/></text:span><text:span text:style-name="T133">n’exclut pas la possibilité juridique que soit conclu, pour le même objet, un contrat de prestation de service</text:span><text:span text:style-name="T134">s</text:span><text:span text:style-name="T135"><text:s/>ou une convention de mise à disposition</text:span><text:span text:style-name="T136"><text:s/></text:span><text:span text:style-name="T137">(</text:span><text:span text:style-name="T138">d</text:span><text:span text:style-name="T139">ans le cadre d’un<text:s/></text:span><text:span text:style-name="T140">hébergeur</text:span><text:span text:style-name="T141"><text:s/>GCS par exemple, le<text:s/></text:span><text:span text:style-name="T142">médecin</text:span><text:span text:style-name="T143"><text:s/>de l’</text:span><text:span text:style-name="T144">hébergeur</text:span><text:span text:style-name="T145"><text:s/>est un<text:s/></text:span><text:span text:style-name="T146">médecin</text:span><text:span text:style-name="T147"><text:s/>salarié d’un établissement de santé membre du GCS mis à disposition du GCS par l’établissement de santé employeur</text:span><text:span text:style-name="T148">)</text:span></text:p><text:p text:style-name="P149"/></text:note-body></text:note></text:span><text:span text:style-name="T150">)</text:span></text:p>
      <text:p text:style-name="P151"/>
      <text:p text:style-name="P152">Conformément aux articles R.2262-1 et<text:s/>R.2262-2 du<text:s/>code<text:s/>du travail, le<text:s/>médecin<text:s/>reconnaît avoir reçu, au moment de l’embauchage, une notice d’information relative aux textes conventionnels applicables.</text:p>
      <text:p text:style-name="P153"/>
      <text:p text:style-name="P154">Le<text:s/>médecin<text:s/>est recruté par l’hébergeur conformément aux dispositions de l’article R.1111-9-6°<text:s/>du<text:s/>code<text:s/>de la santé publique.<text:s/></text:p>
      <text:p text:style-name="P155"/>
      <text:p text:style-name="P156"/>
      <text:p text:style-name="P157">ARTICLE<text:s/>3<text:s/>–<text:s/>MISSIONS DU MEDECIN</text:p>
      <text:p text:style-name="P158"/>
      <text:p text:style-name="P159"/>
      <text:p text:style-name="P160"><text:span text:style-name="T161">Le<text:s/></text:span><text:span text:style-name="T162">médecin</text:span><text:span text:style-name="T163"><text:s/>est le garant de la confidentialité<text:s/></text:span><text:span text:style-name="T164">des données de santé à caractère personnel<text:s/></text:span><text:span text:style-name="T165">déposé</text:span><text:span text:style-name="T166">es</text:span><text:span text:style-name="T167"><text:s/>chez l’hébergeur à toutes les étapes de<text:s/></text:span><text:span text:style-name="T168">leur</text:span><text:span text:style-name="T169"><text:s/>traitement.<text:s/></text:span><text:span text:style-name="T170">Il veille<text:s/></text:span><text:span text:style-name="T171">au respect des conditions d’accès à celles</text:span><text:span text:style-name="T172">‐</text:span><text:span text:style-name="T173">ci telles que définies dans la (les) prestation(s) d’hébergement. A cette fin, il peut faire toute recommandation utile</text:span><text:span text:style-name="T174"><text:s/>à l’h</text:span><text:span text:style-name="T175">ébergeur</text:span><text:span text:style-name="T176">.</text:span></text:p>
      <text:p text:style-name="P177"/>
      <text:p text:style-name="P178"><text:span text:style-name="T179">Il veille, en accord avec<text:s/></text:span><text:span text:style-name="T180">le responsable de traitement des données de santé,<text:s/></text:span><text:span text:style-name="T181">et le correspondant Informatique et Libertés s’il existe au sein de la structure d’hébergement, au respect des droits de la personne dont les données de santé à caractère personnel sont hébergées, en particulier en s’assurant de l’exercice effectif des droits<text:s/></text:span><text:span text:style-name="T182"><text:s/>prévus par<text:s/></text:span><text:span text:style-name="T183">loi<text:s/></text:span><text:span text:style-name="T184">n°78-17<text:s/></text:span><text:span text:style-name="T185">du 6 janvier 1978 modifiée relative à l’Informatique,<text:s/></text:span><text:soft-page-break/><text:span text:style-name="T186">aux fichiers et aux libertés</text:span><text:span text:style-name="T187"><text:s/>et par le code de la santé publique</text:span><text:span text:style-name="T188">. A cet effet, il peut élaborer des règles de bonnes pratiques.</text:span></text:p>
      <text:p text:style-name="P189"/>
      <text:p text:style-name="P190">Il veille au respect des conditions d’accès<text:s/>aux données de santé hébergées, par les professionnels de santé et plus largement par tout professionnel habilité par la loi à accéder à ces données.<text:s/></text:p>
      <text:p text:style-name="P191"/>
      <text:p text:style-name="P192">Il s’assure à cet égard du respect, par l’hébergeur, des règles d’autorisations d’accès<text:s/><text:s/>définies<text:s/>dans le contrat<text:s/>d’hébergement.<text:s/>.</text:p>
      <text:p text:style-name="P193"/>
      <text:p text:style-name="P194"><text:span text:style-name="T195">Il veille à ce que les contrats conclus par l’hébergeur avec des professionnels de santé garantissent leur indépendance professionnelle conformément a</text:span><text:span text:style-name="T196">ux dispositions de l’article<text:s/></text:span><text:span text:style-name="T197">L</text:span><text:span text:style-name="T198">.</text:span><text:span text:style-name="T199">4113</text:span><text:span text:style-name="T200">‐</text:span><text:span text:style-name="T201">6 du code de la santé publique.</text:span></text:p>
      <text:p text:style-name="P202"/>
      <text:p text:style-name="P203">Il établit un bilan annuel de ses activités qu’il présente à son employeur, responsable de l’hébergement et qu’il tient à la disposition<text:s/>du responsable de traitement à l’origine du dépôt des données de santé.</text:p>
      <text:p text:style-name="P204"/>
      <text:p text:style-name="P205">Le<text:s/>médecin<text:s/>de l’hébergeur participe aux processus de gestion des incidents, dès lors que l’incident a un impact sur les données de santé à caractère personnel ou sur le respect des droits des personnes concernées par les données de santé.</text:p>
      <text:p text:style-name="P206"/>
      <text:p text:style-name="P207">Le<text:s/>médecin<text:s/>de l’hébergeur s’engage à assister l’hébergeur dans toute démarche ayant un lien direct ou indirect avec l’exercice de ses missions.</text:p>
      <text:p text:style-name="P208"/>
      <text:h text:style-name="P209" text:outline-level="3"/>
      <text:h text:style-name="P210" text:outline-level="3"><text:span text:style-name="T211">ARTICLE<text:s/></text:span><text:span text:style-name="T212">4</text:span><text:span text:style-name="T213"><text:s/></text:span><text:span text:style-name="T214">-<text:s/></text:span><text:span text:style-name="T215">MODALITES D’EXERCICE DE LA MISSION DU MEDECIN HERBERGEUR</text:span><text:span text:style-name="T216"><text:s/></text:span></text:h>
      <text:p text:style-name="P217"/>
      <text:p text:style-name="P218"/>
      <text:p text:style-name="P219"><text:span text:style-name="T220">Le<text:s/></text:span><text:span text:style-name="T221">médecin</text:span><text:span text:style-name="T222"><text:s/>reçoit et traite<text:s/></text:span><text:span text:style-name="T223">toute demande émanant d’une personne dont les données<text:s/></text:span><text:span text:style-name="T224">de santé<text:s/></text:span><text:span text:style-name="T225">sont hébergées</text:span><text:span text:style-name="T226">,</text:span><text:span text:style-name="T227"><text:s/>qui v</text:span><text:span text:style-name="T228">ise à obtenir la communication<text:s/></text:span><text:span text:style-name="T229">de tout ou partie de ses données hébergées</text:span><text:span text:style-name="T230">, ainsi que l’historique des accès à ses données et des consultations</text:span><text:span text:style-name="T231">,<text:s/></text:span><text:span text:style-name="T232">le contenu des informations consultées et des traitements éventuellement opérés</text:span><text:span text:style-name="T233">. Il s’assure avant de<text:s/></text:span><text:span text:style-name="T234">traiter<text:s/></text:span><text:span text:style-name="T235">la demande, de l’identité de la personne ou de son représentant.</text:span><text:span text:style-name="T236"><text:s/>Lorsque le traitement de la demande conduit le<text:s/></text:span><text:span text:style-name="T237">médecin</text:span><text:span text:style-name="T238"><text:s/>à communiquer lui-même les données de santé au<text:s/></text:span><text:span text:style-name="T239">demandeur,</text:span><text:span text:style-name="T240"><text:s/>cette communication ne peut être réalisée, le cas échéant qu’avec l’accord du responsable de traitement à l’origine du dépôt</text:span><text:span text:style-name="T241"><text:s/>des données de santé</text:span><text:span text:style-name="T242">.</text:span><text:span text:style-name="T243"><text:s/></text:span><text:span text:style-name="T244">Le<text:s/></text:span><text:span text:style-name="T245">médecin</text:span><text:span text:style-name="T246"><text:s/>organise<text:s/></text:span><text:span text:style-name="T247">la transmission des données</text:span><text:span text:style-name="T248"><text:s/>dans le respect du secret professionnel</text:span><text:span text:style-name="T249">.</text:span></text:p>
      <text:p text:style-name="P250"/>
      <text:p text:style-name="P251">Le<text:s/>médecin vérifie, sur demande de l’hébergeur,<text:s/>de la personne concernée par les données<text:s/>ou<text:s/>du responsable de traitement<text:s/>à l’origine du dépôt des données, la cohérence des données personnelles de santé en cas de suspicion de collision ou de doublon.</text:p>
      <text:p text:style-name="P252"/>
      <text:soft-page-break/>
      <text:p text:style-name="P253">Ces missions s’exercent sans préjudice de celles qui peuvent être exercées directement par le professionnel de santé saisi par le patient et dûment autorisé à cet effet.</text:p>
      <text:p text:style-name="P254"/>
      <text:p text:style-name="P255">Ces missions s’exercent sous réserve de l’organisation prévue dans le contrat de prestation qui lie l’hébergeur au responsable du traitement<text:s/>ou au patient.</text:p>
      <text:p text:style-name="P256"/>
      <text:p text:style-name="P257">Le<text:s/>médecin<text:s/>de l’hébergeur s’engage à réaliser ses missions dans le respect des politiques de sécurité de l’Hébergeur.</text:p>
      <text:p text:style-name="P258"/>
      <text:h text:style-name="P259" text:outline-level="3"><text:span text:style-name="T260">ARTICLE<text:s/></text:span><text:span text:style-name="T261">5</text:span><text:span text:style-name="T262"><text:s/></text:span><text:span text:style-name="T263">- INDEPENDANCE PROFESSIONNELLE<text:s/></text:span></text:h>
      <text:p text:style-name="P264"/>
      <text:p text:style-name="P265">Le<text:s/>médecin<text:s/>exerce,<text:s/>conformément à l’article 95 du<text:s/>code<text:s/>de déontologie médicale<text:s/>(article R.4127-95 du code de la santé publique),<text:s/>l'ensemble de ses missions en toute indépendance, dans le respect des dispositions <text:s/>mentionnées à l’article<text:s/>2.<text:s/></text:p>
      <text:p text:style-name="P266">L’hébergeur définit,<text:s/>pour sa part,<text:s/>le cadre général dans lequel intervient le<text:s/>médecin<text:s/>en organisant les conditions dans lesquelles il exerce son activité (horaires, congés, lieux de travail …).</text:p>
      <text:p text:style-name="P267"/>
      <text:p text:style-name="P268">Afin d’éviter tout conflit d’intérêt, les deux parties s’accordent sur le fait que, pendant la durée du contrat, le<text:s/>médecin<text:s/>ne pourra être salarié ou exécuter<text:s/>des prestations de service pour le compte des responsables de traitement l’origine du dépôt des<text:s/>données de santé hébergées ou pour le compte des personnes concernées par ces données de santé.</text:p>
      <text:p text:style-name="P269"/>
      <text:p text:style-name="P270"/>
      <text:h text:style-name="P271" text:outline-level="3">ARTICLE<text:s/>6<text:s/>– SECRET PROFESSIONNEL</text:h>
      <text:p text:style-name="P272"/>
      <text:p text:style-name="P273">Conformément aux dispositions des articles 226-13 et 226-14 du<text:s/>code<text:s/>pénal et à l’article 4 du<text:s/>code<text:s/>de déontologie médicale<text:s/>(article<text:s/>R.4127-4 du code de la santé publique)<text:s/>le<text:s/>médecin<text:s/>est tenu <text:s/>au<text:s/>respect du secret professionnel et médical.<text:s/></text:p>
      <text:p text:style-name="P274"/>
      <text:p text:style-name="P275">Les données personnelles de santé<text:s/>ne<text:s/>sont<text:s/>accessibles<text:s/>qu'au<text:s/>médecin,<text:s/>et<text:s/>à titre exceptionnel au<text:s/>personnel qu'il aura nominativement désigné<text:s/>dès lors<text:s/>que cet accès<text:s/>est<text:s/>indispensable pour l’exercice de missions d’administration<text:s/>et<text:s/>d’exploitation du système d’information utilisé pour l’hébergement des données de santé.</text:p>
      <text:p text:style-name="P276"/>
      <text:p text:style-name="P277">Le<text:s/>médecin<text:s/>accède aux données personnelles de santé<text:s/>exclusivement<text:s/>pour l’accomplissement<text:s/>des missions définies dans le présent contrat.</text:p>
      <text:p text:style-name="P278"/>
      <text:p text:style-name="P279"/>
      <text:p text:style-name="P280"/>
      <text:p text:style-name="P281">ARTICLE<text:s/>7<text:s/>–POLITIQUE DE CONFIDENTIALITE</text:p>
      <text:p text:style-name="P282"/>
      <text:p text:style-name="P283">Il appartient au<text:s/>médecin<text:s/>de proposer à l’hébergeur<text:s/>des règles de bonnes pratiques relatives à la confidentialité des données de santé.</text:p>
      <text:p text:style-name="P284"/>
      <text:soft-page-break/>
      <text:p text:style-name="P285">Le<text:s/>médecin<text:s/>participe à l’élaboration et à la mise en œuvre de la politique de confidentialité prévue par le<text:s/>code<text:s/>de la santé publique en ce qui le concerne (article R.1111-<text:s/>14 du<text:s/>code<text:s/>de la santé publique).</text:p>
      <text:p text:style-name="P286"/>
      <text:p text:style-name="P287"><text:span text:style-name="T288">L’</text:span><text:span text:style-name="T289">h</text:span><text:span text:style-name="T290">ébergeur doit répondre par écrit aux demandes que <text:s/>le<text:s/></text:span><text:span text:style-name="T291">médecin</text:span><text:span text:style-name="T292"><text:s/>formule dans ce domaine.</text:span></text:p>
      <text:p text:style-name="P293"/>
      <text:p text:style-name="P294">L’hébergeur associe le<text:s/>médecin<text:s/>à l’élaboration du<text:s/>dossier d’agrément comme à son renouvellement.</text:p>
      <text:p text:style-name="P295"/>
      <text:p text:style-name="P296"/>
      <text:p text:style-name="P297"/>
      <text:p text:style-name="P298">ARTICLE 8 – <text:s/>ENGAGEMENTS DE L’HEBERGEUR</text:p>
      <text:p text:style-name="P299"/>
      <text:p text:style-name="P300">L’hébergeur met à la disposition du<text:s/>médecin<text:s/>tous les moyens nécessaires à l’accomplissement de sa mission, notamment les moyens d’accès au système d’information contenant les données de santé. Les moyens informatiques mis à la disposition du<text:s/>médecin<text:s/>doivent être à l’état de l’art et conformes aux référentiels de de la politique générale de sécurité des systèmes d’information de santé en particulier le référentiel d’authentification des acteurs de santé.</text:p>
      <text:p text:style-name="P301"/>
      <text:p text:style-name="P302">L’hébergeur s’engage à intégrer le<text:s/>médecin<text:s/>dans le processus de gestion des incidents et dans la cellule de crise dès lors que l’incident a un impact sur les données de santé.</text:p>
      <text:p text:style-name="P303"/>
      <text:p text:style-name="P304">L’hébergeur s’engage à répondre aux demandes motivées que le<text:s/>médecin<text:s/>lui adressera en ce sens et à l’informer des décisions qu’il prend dans la mesure où elles ont un impact sur la confidentialité des données hébergées.</text:p>
      <text:p text:style-name="P305"/>
      <text:p text:style-name="P306">L’hébergeur s’engage à consulter le<text:s/>médecin<text:s/>avant la mise en œuvre de toute règle qui impacterait l’exercice de ses missions.</text:p>
      <text:p text:style-name="P307"/>
      <text:h text:style-name="P308" text:outline-level="3">ARTICLE<text:s/>9<text:s/>– FORMATION CONTINUE<text:s/></text:h>
      <text:p text:style-name="P309"/>
      <text:p text:style-name="P310">L’hébergeur s'engage à donner au<text:s/>médecin,<text:s/>en<text:s/>tenant<text:s/>compte<text:s/>des nécessités du service, toutes facilités pour participer à des actions de développement professionnel continu.<text:s/></text:p>
      <text:p text:style-name="P311"/>
      <text:h text:style-name="P312" text:outline-level="3">ARTICLE<text:s/>10<text:s/>- PERSONNEL AUXILIAIRE<text:s/></text:h>
      <text:p text:style-name="P313"/>
      <text:p text:style-name="P314">Le recrutement du personnel auxiliaire mis à la disposition du<text:s/>médecin<text:s/>pour son activité médicale est effectué avec l'accord de celui-ci.</text:p>
      <text:p text:style-name="P315"/>
      <text:p text:style-name="P316">Le<text:s/>médecin<text:s/>est consulté<text:s/>préalablement à l’affectation<text:s/>à ses côtés<text:s/>d’un membre du personnel auxiliaire déjà présent au sein de l’hébergeur.</text:p>
      <text:p text:style-name="P317"/>
      <text:soft-page-break/>
      <text:p text:style-name="P318">Au cas où le<text:s/>médecin<text:s/>estime que le comportement<text:s/>d’un membre du<text:s/>personnel<text:s/>chez l’hébergeur<text:s/>compromet la bonne exécution<text:s/>de ses missions<text:s/>ou est susceptible d’engager<text:s/>sa responsabilité, il en saisit<text:s/>l’hébergeur.<text:s/></text:p>
      <text:p text:style-name="P319"/>
      <text:p text:style-name="P320"><text:span text:style-name="T321">Le<text:s/></text:span><text:span text:style-name="T322">m</text:span><text:span text:style-name="T323">édecin</text:span><text:span text:style-name="T324"><text:s/>veillera au respect du secret médical et instruira toutes les personnes travaillant sous son autorité de leurs obligations en matière de secret professionnel.</text:span></text:p>
      <text:h text:style-name="P325" text:outline-level="3"/>
      <text:h text:style-name="P326" text:outline-level="3">ARTICLE<text:s/>11– LIEU DE TRAVAIL<text:s/></text:h>
      <text:p text:style-name="P327"/>
      <text:p text:style-name="P328"><text:span text:style-name="T329">Le<text:s/></text:span><text:span text:style-name="T330">m</text:span><text:span text:style-name="T331">édecin</text:span><text:span text:style-name="T332"><text:s/>exerce ses fonctions à<text:s/></text:span><text:span text:style-name="T333">……</text:span><text:span text:style-name="T334">……………..</text:span><text:span text:style-name="T335"><text:s/></text:span><text:span text:style-name="T336">ainsi que dans les locaux de l’h</text:span><text:span text:style-name="T337">ébergeur à chaque fois que l’exercice de la mission implique la présence du<text:s/></text:span><text:span text:style-name="T338">m</text:span><text:span text:style-name="T339">édecin</text:span><text:span text:style-name="T340"><text:s/>dans les locaux de l’h</text:span><text:span text:style-name="T341">ébergeur.</text:span></text:p>
      <text:h text:style-name="P342" text:outline-level="3"/>
      <text:h text:style-name="P343" text:outline-level="3">ARTICLE<text:s/>12- TEMPS DE TRAVAIL ET REMUNERATION<text:s/></text:h>
      <text:p text:style-name="P344"/>
      <text:p text:style-name="P345">Conformément à l’article 97 du<text:s/>code<text:s/>de déontologie médicale (article R 4127-97 du code de la santé publique),<text:s/>l’hébergeur s'interdit de lier l'évolution du salaire du<text:s/>médecin<text:s/>à l'accomplissement d'objectifs <text:s/>susceptibles d’altérer son indépendance professionnelle,<text:s/></text:p>
      <text:p text:style-name="P346">Au moment de son entrée en fonctions,<text:s/>le<text:s/>médecin<text:s/>est classé dans la catégorie … et au coefficient …. prévus par la convention collective.<text:s/></text:p>
      <text:p text:style-name="P347">Il consacre à son travail une durée de … heures par mois, moyennant le versement d'un salaire brut mensuel fixé à ….<text:s/></text:p>
      <text:p text:style-name="P348">Ce temps de travail<text:s/>doit être<text:s/>compatible avec l’exécution des missions confiées au<text:s/>médecin<text:s/>et visées à l’article 2.</text:p>
      <text:h text:style-name="P349" text:outline-level="3"/>
      <text:h text:style-name="P350" text:outline-level="3">ARTICLE<text:s/>13<text:s/>– CONGES<text:s/></text:h>
      <text:p text:style-name="P351"/>
      <text:h text:style-name="P352" text:outline-level="3"/>
      <text:h text:style-name="P353" text:outline-level="3">ARTICLE<text:s/>14<text:s/>-<text:s/>PERIODE D’ESSAI<text:s/></text:h>
      <text:p text:style-name="P354"/>
      <text:p text:style-name="P355">La période d’essai est de quatre mois.<text:s/></text:p>
      <text:p text:style-name="P356"/>
      <text:p text:style-name="P357">Pendant la période d’essai, le contrat peut cesser par la volonté de l’une ou de l’autre des parties.<text:s/></text:p>
      <text:p text:style-name="P358"/>
      <text:soft-page-break/>
      <text:p text:style-name="P359">Lorsqu’il est mis fin par l’hébergeur<text:s/>ou le<text:s/>médecin<text:s/>au contrat, au cours ou au terme de cette période d’essai, la partie à l’origine de la rupture doit respecter un délai de prévenance<text:s/>d’un mois.</text:p>
      <text:p text:style-name="P360"/>
      <text:h text:style-name="P361" text:outline-level="3">ARTICLE 15<text:s/>- MANQUEMENTS AU<text:s/>CODE<text:s/>DE DEONTOLOGIE MEDICALE<text:s/></text:h>
      <text:p text:style-name="P362"/>
      <text:p text:style-name="P363">Dès lors qu'une faute, susceptible de révéler un manquement à la déontologie médicale, est reprochée au<text:s/>médecin<text:s/>dans son activité professionnelle, elle doit être soumise par l’hébergeur au Conseil départemental de l’Ordre des<text:s/>médecins.</text:p>
      <text:p text:style-name="P364"/>
      <text:p text:style-name="P365">La procédure précitée est diligentée indépendamment de toute mesure disciplinaire<text:s/>interne<text:s/>et/ou poursuite<text:s/>judiciaire<text:s/>pouvant être exercée dans le même temps par<text:s/>l’hébergeur<text:s/>à l’encontre du<text:s/>médecin.</text:p>
      <text:p text:style-name="P366"/>
      <text:p text:style-name="P367"/>
      <text:h text:style-name="P368" text:outline-level="3"><text:span text:style-name="T369">ARTICLE<text:s/></text:span><text:span text:style-name="T370">16</text:span><text:span text:style-name="T371"><text:s/>– REMPLACEMENT<text:s/></text:span></text:h>
      <text:p text:style-name="P372"/>
      <text:p text:style-name="P373">Sauf impossibilité<text:s/>l’hébergeur associera le<text:s/>médecin<text:s/>au recrutement du praticien amené à le suppléer en cas d’absence temporaire.<text:s/></text:p>
      <text:p text:style-name="P374"/>
      <text:p text:style-name="P375"/>
      <text:p text:style-name="P376">ARTICLE 17<text:s/>- ASSURANCES</text:p>
      <text:p text:style-name="P377"/>
      <text:p text:style-name="P378">L’hébergeur souscrit une assurance en responsabilité civile professionnelle couvrant les activités du<text:s/>médecin<text:s/>définies au présent contrat.</text:p>
      <text:p text:style-name="Default"/>
      <text:h text:style-name="P379" text:outline-level="3">ARTICLE<text:s/>18<text:s/>–<text:s/>RUPTURE DU CONTRAT<text:s/></text:h>
      <text:h text:style-name="P380" text:outline-level="3"><text:span text:style-name="T381">Après l’expiration de la période d’essai, le contrat reste en vigueur pour une durée indéterminée, sauf notification, par l’une ou l’autre des parties, de son intention d’y mettre fin dans les délais prévus à l’alinéa suivant.</text:span></text:h>
      <text:h text:style-name="P382" text:outline-level="3">En cas de rupture du contrat de travail par l’une des deux parties contractantes postérieurement à l’expiration de la période d’essai, la durée du préavis réciproque est fixée à trois mois, sauf en cas de faute grave.</text:h>
      <text:h text:style-name="P383" text:outline-level="3">En cas<text:s/>de rupture à l’initiative de l’hébergeur, sauf cas de faute grave, il sera alloué au<text:s/>médecin<text:s/>une indemnité de licenciement, calculée sur les bases fixées par la convention collective qui lui est applicable.</text:h>
      <text:p text:style-name="P384"/>
      <text:p text:style-name="P385"/>
      <text:p text:style-name="P386">Article 19 – MODIFICATION DU CONTRAT</text:p>
      <text:p text:style-name="P387">Le contrat peut être modifié par voie d’avenant signé par les deux parties.</text:p>
      <text:h text:style-name="P388" text:outline-level="3"/>
      <text:h text:style-name="P389" text:outline-level="3">ARTICLE<text:s/>20<text:s/>- COMMUNICATION DU CONTRAT DE TRAVAIL<text:s/></text:h>
      <text:p text:style-name="P390"/>
      <text:p text:style-name="P391">Le présent contrat,<text:s/>ses avenants et annexes font l'objet par le<text:s/>médecin<text:s/>d'une communication préalable à son entrée en vigueur, en trois exemplaires, au Conseil départemental de l'Ordre des<text:s/>médecins.<text:s/></text:p>
      <text:p text:style-name="P392"/>
      <text:p text:style-name="Normal"/>
      <text:p text:style-name="P393">Fait le ………… à………….</text:p>
      <text:p text:style-name="P394">(en trois exemplaires)</text:p>
      <text:p text:style-name="P395"/>
      <text:p text:style-name="P396">Le<text:s/>médecin<text:tab/>Le responsable de l’établissement</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Bold" svg:font-family="Calibri-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3Car" style:display-name="Titre 3 Car" style:family="text">
      <style:text-properties style:font-name="Cambria" style:font-name-asian="Times New Roman" style:font-name-complex="Times New Roman" fo:font-weight="bold" style:font-weight-asian="bold" style:font-weight-complex="bold" fo:color="#4F81BD"/>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en" style:country-asian="US" fo:hyphenate="false"/>
    </style:style>
    <style:style style:name="Corpsdetexte" style:display-name="Corps de texte" style:family="paragraph" style:parent-style-name="Default" style:next-style-name="Default">
      <style:text-properties style:use-window-font-color="true" fo:hyphenate="false"/>
    </style:style>
    <style:style style:name="CorpsdetexteCar" style:display-name="Corps de texte Car" style:family="text">
      <style:text-properties style:font-name="Tahoma" style:font-name-asian="Calibri" style:font-name-complex="Tahoma" fo:font-size="12pt" style:font-size-asian="12pt" style:font-size-complex="12pt"/>
    </style:style>
    <style:style style:name="Corpsdetexte3" style:display-name="Corps de texte 3" style:family="paragraph" style:parent-style-name="Default" style:next-style-name="Default">
      <style:text-properties style:use-window-font-color="true" fo:hyphenate="false"/>
    </style:style>
    <style:style style:name="Corpsdetexte3Car" style:display-name="Corps de texte 3 Car" style:family="text">
      <style:text-properties style:font-name="Tahoma" style:font-name-asian="Calibri" style:font-name-complex="Tahoma" fo:font-size="12pt" style:font-size-asian="12pt" style:font-size-complex="12pt"/>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Calibri" style:font-name-asian="Calibri"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style:font-name="Calibri" style:font-name-asian="Calibri" style:font-name-complex="Times New Roman"/>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text-properties style:font-name="Calibri" style:font-name-asian="Calibri" style:font-name-complex="Times New Roman" fo:font-size="10pt" style:font-size-asian="10pt" style:font-size-complex="10pt"/>
    </style:style>
    <style:style style:name="Appelnotedebasdep." style:display-name="Appel note de bas de p." style:family="text">
      <style:text-properties style:text-position="super 65%"/>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language-asian="en" style:country-asian="US"/>
    </style:style>
    <style:style style:name="Sansinterligne" style:display-name="Sans interligne" style:family="paragraph">
      <style:text-properties style:font-name-asian="Times New Roman" fo:font-size="11pt" style:font-size-asian="11pt" style:font-size-complex="11pt" fo:hyphenate="false"/>
    </style:style>
    <style:style style:name="SansinterligneCar" style:display-name="Sans interligne Car" style:family="text">
      <style:text-properties style:font-name-asian="Times New Roman" fo:font-size="11pt" style:font-size-asian="11pt" style:font-size-complex="11pt"/>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HA</meta:initial-creator>
    <dc:creator>Utilisateur</dc:creator>
    <meta:creation-date>2023-01-10T14:55:00Z</meta:creation-date>
    <dc:date>2023-01-10T14:55:00Z</dc:date>
    <meta:print-date>2017-08-16T15:52:00Z</meta:print-date>
    <meta:template xlink:href="Normal" xlink:type="simple"/>
    <meta:editing-cycles>2</meta:editing-cycles>
    <meta:editing-duration>PT60S</meta:editing-duration>
    <meta:document-statistic meta:page-count="8" meta:paragraph-count="25" meta:word-count="1972" meta:character-count="12794" meta:row-count="90" meta:non-whitespace-character-count="10847"/>
  </office:meta>
</office:document-meta>
</file>